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eethovenlaan 17, 1411 HC Naarden</text:p>
            <text:p text:style-name="common-al">Plaatsen seizoensgebonden zaalhockeytent voor HCN (november tot en met maart).</text:p>
            <text:p text:style-name="common-al">10-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40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0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0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1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07</meta:user-defined>
    <meta:user-defined meta:name="OVERHEIDop.GmbID/DC.identifier">gmb-2016-177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C 14e</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16 478164</meta:user-defined>
    <meta:user-defined meta:name="OVERHEIDop.versieInformatie"/>
  </office:meta>
</office:document-meta>
</file>