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Achterhoede 20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verzending besluit: 8 december 2016</text:p>
            <text:p text:style-name="common-al">Ons kenmerk:WB/2016/028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40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Achterhoede 20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06</meta:user-defined>
    <meta:user-defined meta:name="OVERHEIDop.GmbID/DC.identifier">gmb-2016-177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20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685 501045</meta:user-defined>
    <meta:user-defined meta:name="OVERHEIDop.versieInformatie"/>
  </office:meta>
</office:document-meta>
</file>