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en een bouwkeet op 2 parkeerplaatsen voor de deur, Sint Philipsland 1, Amstelveen - Zaaknummer Z-2016/066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DAGMAAND 2016</text:span>
          </text:p>
            <text:p text:style-name="common-al">Het plaatsen van een puincontainer en een bouwkeet op 2 parkeerplaatsen voor de deur van 28 december 2016 t/m 27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40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en een bouwkeet op 2 parkeerplaatsen voor de deur, Sint Philipsland 1, Amstelveen - Zaaknummer Z-2016/066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403</meta:user-defined>
    <meta:user-defined meta:name="OVERHEIDop.GmbID/DC.identifier">gmb-2016-177403</meta:user-defined>
    <meta:user-defined meta:name="OVERHEID.TaxonomieBeleidsagenda/OVERHEID.category">Ruimte en infrastructuur | Organisatie en beleid</meta:user-defined>
    <meta:user-defined meta:name="OVERHEIDop.referentienummer">Z-2016/066097</meta:user-defined>
    <meta:user-defined meta:name="DCTERMS.abstract">Het plaatsen van een puincontainer en een bouwkeet op 2 parkeerplaatsen voor de deur van 28 december 2016 t/m 27 jun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G 1</meta:user-defined>
    <meta:user-defined meta:name="OVERHEIDop.woonplaats">Amstelveen</meta:user-defined>
    <meta:user-defined meta:name="OVERHEIDop.straatnaam">Sint Philipsl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11 480770</meta:user-defined>
    <meta:user-defined meta:name="OVERHEIDop.versieInformatie"/>
  </office:meta>
</office:document-meta>
</file>