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ngewormer 19A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en tuincentrum</text:p>
            <text:p text:style-name="common-al">Datum binnenkomst:6 december 2016</text:p>
            <text:p text:style-name="common-al">Ons kenmerk:WB/2016/036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7401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0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0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Engewormer 19A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01</meta:user-defined>
    <meta:user-defined meta:name="OVERHEIDop.GmbID/DC.identifier">gmb-2016-177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V 19a</meta:user-defined>
    <meta:user-defined meta:name="OVERHEIDop.woonplaats">Wormer</meta:user-defined>
    <meta:user-defined meta:name="OVERHEIDop.straatnaam">Engewormer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782 499443</meta:user-defined>
    <meta:user-defined meta:name="OVERHEIDop.versieInformatie"/>
  </office:meta>
</office:document-meta>
</file>