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terrein De Zwette 5, (11010032) plaatsen van bouw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4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drijventerrein De Zwette 5, (11010032) plaatsen van bouwb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40</meta:user-defined>
    <meta:user-defined meta:name="OVERHEIDop.GmbID/DC.identifier">gmb-2016-17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V 29 7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534 578363</meta:user-defined>
    <meta:user-defined meta:name="OVERHEIDop.versieInformatie"/>
  </office:meta>
</office:document-meta>
</file>