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23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bouw schuur naar kantoor/werkruimte</text:p>
            <text:p text:style-name="common-al">Datum binnenkomst: 5 december 2016</text:p>
            <text:p text:style-name="common-al">Ons kenmerk:WB/2016/03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739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9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9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238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94</meta:user-defined>
    <meta:user-defined meta:name="OVERHEIDop.GmbID/DC.identifier">gmb-2016-177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T 238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881 501552</meta:user-defined>
    <meta:user-defined meta:name="OVERHEIDop.versieInformatie"/>
  </office:meta>
</office:document-meta>
</file>