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17, 1251 TS, het aanvragen van een tijdelijk verblijf in een      stacaravan i.v.m. renovatie, ingekomen 6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9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91</meta:user-defined>
    <meta:user-defined meta:name="OVERHEIDop.GmbID/DC.identifier">gmb-2016-177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37 473237</meta:user-defined>
    <meta:user-defined meta:name="OVERHEIDop.versieInformatie"/>
  </office:meta>
</office:document-meta>
</file>