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, van rechtswege verleend (activiteit bouwen/planologische afwijking) Ouddorp, Port Zélande 2: bouwen tijdelijke opslagloods, verzenddatum: 05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739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3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3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, van rechtswege verleend (activiteit bouwen/planologische afwijking) Ouddorp, Port Zélande 2: bouwen tijdelijke opslagloods, verzenddatum: 05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39</meta:user-defined>
    <meta:user-defined meta:name="OVERHEIDop.GmbID/DC.identifier">gmb-2016-177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MG 501</meta:user-defined>
    <meta:user-defined meta:name="OVERHEIDop.woonplaats">Ouddorp</meta:user-defined>
    <meta:user-defined meta:name="OVERHEIDop.straatnaam">Port Zelan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49901 419693</meta:user-defined>
    <meta:user-defined meta:name="OVERHEIDop.versieInformatie"/>
  </office:meta>
</office:document-meta>
</file>