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CAR-UWO (Aanpassing regeling werkgesp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16 hebben Burgemeester en wethouders van de gemeente Almelo een besluit tot wijziging van de CAR gemeente Almelo vastgesteld. De CAR gemeente Almelo stelt regels op het terrein van de rechtspositie van de ambtenaren van de Gemeente Almelo. De wijziging betreft de aanpassing van de regeling werkgesprekken.</text:p>
            <text:p text:style-name="common-al">De wijziging van de CAR gemeente Almelo is op 14 oktober 2016 in werking getreden.  De officiële kennisgeving van deze wijzigingen is terug te vinden het digitale gemeenteblad van de gemeente, op zoek.officielebekendmakingen.nl. De wijzigingen liggen ter inzage bij de publieksbalies i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738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CAR-UWO (Aanpassing regeling werkgespr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388</meta:user-defined>
    <meta:user-defined meta:name="OVERHEIDop.GmbID/DC.identifier">gmb-2016-177388</meta:user-defined>
    <meta:user-defined meta:name="OVERHEID.TaxonomieBeleidsagenda/OVERHEID.category">Bestuur | Organisatie en beleid</meta:user-defined>
    <meta:user-defined meta:name="OVERHEID.Gemeente/DC.spatial">Almelo</meta:user-defined>
    <meta:user-defined meta:name="DC.source">art. 160 Gemw;1.0:c:BWBR0005416&amp;artikel=160&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DCTERMS.publisher">Almelo</meta:user-defined>
    <meta:user-defined meta:name="OVERHEID.Gemeente/OVERHEID.authority">Almelo</meta:user-defined>
    <meta:user-defined meta:name="OVERHEIDgvop.Informatietype/DC.type">Overige besluiten van algemene strekking</meta:user-defined>
    <meta:user-defined meta:name="OVERHEIDop.versieInformatie"/>
  </office:meta>
</office:document-meta>
</file>