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erdijk 103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bestemmingsplan (dienstwoning realiseren)</text:p>
            <text:p text:style-name="common-al">Datum binnenkomst:24 november 2016</text:p>
            <text:p text:style-name="common-al">Ons kenmerk:WB/2016/035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77386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8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8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erdijk 103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86</meta:user-defined>
    <meta:user-defined meta:name="OVERHEIDop.GmbID/DC.identifier">gmb-2016-177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MB 103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4821 501804</meta:user-defined>
    <meta:user-defined meta:name="OVERHEIDop.versieInformatie"/>
  </office:meta>
</office:document-meta>
</file>