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hout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     houtweg 10, 1251 EG, het bouwen van een villa, ingekomen 5 december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8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8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8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ut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84</meta:user-defined>
    <meta:user-defined meta:name="OVERHEIDop.GmbID/DC.identifier">gmb-2016-177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Verlengde Hout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759 474086</meta:user-defined>
    <meta:user-defined meta:name="OVERHEIDop.versieInformatie"/>
  </office:meta>
</office:document-meta>
</file>