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plaatsen van een lichtreclame op kantoorgebouw, Van Heuven Goedhartlaan 121, Amstelveen - Zaaknummer Z-2016/0660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13 december 2016</text:span>
          </text:p>
            <text:p text:style-name="common-al">Het plaatsen van een lichtreclame op kantoorgebouw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77383</text:span><text:line-break/><text:date style:data-style-name="dag" text:fixed="true" text:date-value="2016-12-21"/><text:line-break/><text:date style:data-style-name="jaar" text:fixed="true" text:date-value="2016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7383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7383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een lichtreclame op kantoorgebouw, Van Heuven Goedhartlaan 121, Amstelveen - Zaaknummer Z-2016/06607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1</meta:user-defined>
    <meta:user-defined meta:name="OVERHEIDop.publicationIssue">177383</meta:user-defined>
    <meta:user-defined meta:name="OVERHEIDop.GmbID/DC.identifier">gmb-2016-177383</meta:user-defined>
    <meta:user-defined meta:name="OVERHEID.TaxonomieBeleidsagenda/OVERHEID.category">Ruimte en infrastructuur | Organisatie en beleid</meta:user-defined>
    <meta:user-defined meta:name="OVERHEIDop.referentienummer">Z-2016/066075</meta:user-defined>
    <meta:user-defined meta:name="DCTERMS.abstract">Het plaatsen van een lichtreclame op kantoorgebouw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KK 121</meta:user-defined>
    <meta:user-defined meta:name="OVERHEIDop.woonplaats">Amstelveen</meta:user-defined>
    <meta:user-defined meta:name="OVERHEIDop.straatnaam">Van Heuven Goedhart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9793 479726</meta:user-defined>
    <meta:user-defined meta:name="OVERHEIDop.versieInformatie"/>
  </office:meta>
</office:document-meta>
</file>