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uynvisweg 5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fietsenberging</text:p>
            <text:p text:style-name="common-al">Datum binnenkomst: 01 decemebr 2016</text:p>
            <text:p text:style-name="common-al">Ons kenmerk:WB/2016/035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738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8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8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uynvisweg 5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80</meta:user-defined>
    <meta:user-defined meta:name="OVERHEIDop.GmbID/DC.identifier">gmb-2016-177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X 5</meta:user-defined>
    <meta:user-defined meta:name="OVERHEIDop.woonplaats">Wormer</meta:user-defined>
    <meta:user-defined meta:name="OVERHEIDop.straatnaam">Bruynvis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4901 500860</meta:user-defined>
    <meta:user-defined meta:name="OVERHEIDop.versieInformatie"/>
  </office:meta>
</office:document-meta>
</file>