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(parkeerplaats tussen de Boni en Borgerhof), het kappen van 10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Grote Brink (parkeerplaats tussen de Boni en Borgerhof), </text:p>
            <text:p text:style-name="common-al">het kappen van 10 bomen, (2572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737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 (parkeerplaats tussen de Boni en Borgerhof), het kappen van 10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77</meta:user-defined>
    <meta:user-defined meta:name="OVERHEIDop.GmbID/DC.identifier">gmb-2016-177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K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311 549396</meta:user-defined>
    <meta:user-defined meta:name="OVERHEIDop.versieInformatie"/>
  </office:meta>
</office:document-meta>
</file>