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4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zijde pand i.v.m. herinrichting terrein)</text:p>
            <text:p text:style-name="common-al">Datum binnenkomst: 28 november 2016</text:p>
            <text:p text:style-name="common-al">Ons kenmerk:WB/2016/03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37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uynvisweg 4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71</meta:user-defined>
    <meta:user-defined meta:name="OVERHEIDop.GmbID/DC.identifier">gmb-2016-177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Z 4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938 500791</meta:user-defined>
    <meta:user-defined meta:name="OVERHEIDop.versieInformatie"/>
  </office:meta>
</office:document-meta>
</file>