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Tuinbouwstraat, 11, het tijdelijk plaatsen van een 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Tuinbouwstraat 11, 9571TA, </text:p>
            <text:p text:style-name="common-al">het tijdelijk plaatsen van een unit, (1275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737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Tuinbouwstraat, 11, het tijdelijk plaatsen van een 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70</meta:user-defined>
    <meta:user-defined meta:name="OVERHEIDop.GmbID/DC.identifier">gmb-2016-17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TA 11</meta:user-defined>
    <meta:user-defined meta:name="OVERHEIDop.woonplaats">2e Exloërmond</meta:user-defined>
    <meta:user-defined meta:name="OVERHEIDop.straatnaam">Tuinbouw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7336 546927</meta:user-defined>
    <meta:user-defined meta:name="OVERHEIDop.versieInformatie"/>
  </office:meta>
</office:document-meta>
</file>