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13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msterdamsestraatweg 13, 1411 AW Naarden</text:p>
            <text:p text:style-name="common-al">Vervangen hekwerk op terrein.</text:p>
            <text:p text:style-name="common-al">9-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36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6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6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sterdamsestraatweg 13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66</meta:user-defined>
    <meta:user-defined meta:name="OVERHEIDop.GmbID/DC.identifier">gmb-2016-1773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AW 13</meta:user-defined>
    <meta:user-defined meta:name="OVERHEIDop.woonplaats">Naarden</meta:user-defined>
    <meta:user-defined meta:name="OVERHEIDop.straatnaam">Amsterdamsestraat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965 479212</meta:user-defined>
    <meta:user-defined meta:name="OVERHEIDop.versieInformatie"/>
  </office:meta>
</office:document-meta>
</file>