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Noordeinde 15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inpandige entreedeuren van de winkel Noordeinde 156</text:p>
            <text:p text:style-name="common-al"/>
            <text:p text:style-name="common-al">Ons kenmerk: 20161249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emeentelijk monument</text:p>
              </text:list-item>
              <text:list-item text:style-override="id1-3-2-1-1-6-2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Noordeinde 156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77351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51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51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Noordeinde 15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351</meta:user-defined>
    <meta:user-defined meta:name="OVERHEIDop.GmbID/DC.identifier">gmb-2016-177351</meta:user-defined>
    <meta:user-defined meta:name="DCTERMS.abstract">Het veranderen van de inpandige entreedeuren van de winkel Noordeinde 156. Deze bekendmaking bevat de activiteit(en): gemeentelijk monument, bouwen.</meta:user-defined>
    <meta:user-defined meta:name="OVERHEIDop.referentienummer">201612495/6187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4GR 156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751799-v1-BM 161214 201612495 Noord...|exb-2016-43025</meta:user-defined>
    <meta:user-defined meta:name="OVERHEID.EPSG28992/DC.spatial">80826.531 455507.482</meta:user-defined>
    <meta:user-defined meta:name="OVERHEIDop.versieInformatie"/>
  </office:meta>
</office:document-meta>
</file>