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erdeelstation, Kanaalweg 36 te Utrecht, HZ_WABO-15-43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36 te Utrecht</text:p>
            <text:p text:style-name="common-al">HZ_WABO-15-43963</text:p>
            <text:p text:style-name="common-al">Het bouwen van een verdeelstation</text:p>
            <text:p text:style-name="common-al">Besluit tot verlenging beslistermijn met 6 weken vanaf datum: 11-02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7735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35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35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een verdeelstation, Kanaalweg 36 te Utrecht, HZ_WABO-15-439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35</meta:user-defined>
    <meta:user-defined meta:name="OVERHEIDop.GmbID/DC.identifier">gmb-2016-17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6KM 36</meta:user-defined>
    <meta:user-defined meta:name="OVERHEIDop.woonplaats">Utrecht</meta:user-defined>
    <meta:user-defined meta:name="OVERHEIDop.straatnaam">Kanaal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5988 453975</meta:user-defined>
    <meta:user-defined meta:name="OVERHEIDop.versieInformatie"/>
  </office:meta>
</office:document-meta>
</file>