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, 9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</text:span>
          </text:p>
            <text:p text:style-name="common-al">Dorpsstraat 9 , 9527TB, </text:p>
            <text:p text:style-name="common-al">het kappen van een boom, (2706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734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4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4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straat, 9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49</meta:user-defined>
    <meta:user-defined meta:name="OVERHEIDop.GmbID/DC.identifier">gmb-2016-1773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7TB 9</meta:user-defined>
    <meta:user-defined meta:name="OVERHEIDop.woonplaats">Bronneger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940 551913</meta:user-defined>
    <meta:user-defined meta:name="OVERHEIDop.versieInformatie"/>
  </office:meta>
</office:document-meta>
</file>