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Achterhoede 2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teiger</text:p>
            <text:p text:style-name="common-al">Datum innenkomst:28 november 2016</text:p>
            <text:p text:style-name="common-al">Ons kenmerk:WB/2016/03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734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4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4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Achterhoede 26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46</meta:user-defined>
    <meta:user-defined meta:name="OVERHEIDop.GmbID/DC.identifier">gmb-2016-177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M 26</meta:user-defined>
    <meta:user-defined meta:name="OVERHEIDop.woonplaats">Wormer</meta:user-defined>
    <meta:user-defined meta:name="OVERHEIDop.straatnaam">De Achterhoe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683 501085</meta:user-defined>
    <meta:user-defined meta:name="OVERHEIDop.versieInformatie"/>
  </office:meta>
</office:document-meta>
</file>