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15, derde lid, van de Gemeentewet;</text:p>
            <text:p text:style-name="al">besluit vast te stellen de Gedragscode integriteit raadsleden Hoogeve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gemeenteraad stelt zowel voor de eigen leden als voor de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en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p>
            <text:p text:style-name="al"/>
            <text:p text:style-name="al">
            <text:span text:style-name="nadrukvet">
              <text:span text:style-name="nadrukondlijn">
                <text:span text:style-name="nadrukcur">Paragraaf 1 Algemene bepalingen</text:span>
              </text:span>
            </text:span>
          </text:p>
            <text:p text:style-name="al">
            <text:span text:style-name="nadrukvet">
              <text:span text:style-name="nadrukcur">Wettelijke grondslag</text:span>
            </text:span>
          </text:p>
            <text:p text:style-name="al">De gemeenteraad stelt een gedragscode vast voor hun leden (artikel15, derde lid, Gemeentewet).</text:p>
            <text:p text:style-name="al"/>
            <text:p text:style-name="al">
            <text:span text:style-name="nadrukvet">Artikel 1.1</text:span>
          </text:p>
            <text:p text:style-name="al">Deze gedragscode geldt voor de raadsleden, maar richt zich ook tot de gemeenteraad als bestuursorgaan.</text:p>
            <text:p text:style-name="al"/>
            <text:p text:style-name="al">
            <text:span text:style-name="nadrukvet">Artikel 1.2</text:span>
          </text:p>
            <text:p text:style-name="al">Deze gedragscode is openbaar en via internet beschikbaar.</text:p>
            <text:p text:style-name="al"/>
            <text:p text:style-name="al">
            <text:span text:style-name="nadrukondlijn">
              <text:span text:style-name="nadrukcur">
                <text:span text:style-name="nadrukvet">Paragraaf 2 Voorkomen van belangenverstrengeling</text:span>
              </text:span>
            </text:span>
          </text:p>
            <text:p text:style-name="al">
            <text:span text:style-name="nadrukvet">
              <text:span text:style-name="nadrukcur">Wettelijk kader</text:span>
            </text:span>
          </text:p>
            <text:p text:style-name="al">
            <text:span text:style-name="nadrukvet">Afleggen eed of belofte (artikel 14 Gemeentewet)</text:span>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vet">Persoonlijke belangen</text:span>
          </text:p>
            <text:list text:style-name="id1-3-2-2-1-31">
              <text:list-item text:style-override="id1-3-2-2-1-31-1">
                <text:number>-</text:number>
                <text:p text:style-name="al">Een lid van een volksvertegenwoordiging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 bestuur hij hoort (artikel 28 Gemeentewet).</text:p>
              </text:list-item>
            </text:list>
            <text:list text:style-name="id1-3-2-2-1-32">
              <text:list-item text:style-override="id1-3-2-2-1-32-1">
                <text:number>-</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
            <text:p text:style-name="al">
            <text:span text:style-name="nadrukvet">Incompatibiliteiten en nevenfuncties</text:span>
          </text:p>
            <text:list text:style-name="id1-3-2-2-1-35">
              <text:list-item text:style-override="id1-3-2-2-1-35-1">
                <text:number>-</text:number>
                <text:p text:style-name="al">Verboden overeenkomsten/handelingen: volksvertegenwoordigers mogen in geschillen, waar de gemeente(bestuur) partij is, niet als advocaat, adviseur of gemachtigde werkzaam zijn.</text:p>
                <text:p text:style-name="al">Zij mogen bepaalde overeenkomsten, waar de gemeente bij betrokken is, niet rechtstreeks of middellijk aan gaan. Van verboden overeenkomsten kan ontheffing worden verleend (artikel 15, eerste en tweede lid, Gemeentewet).</text:p>
              </text:list-item>
            </text:list>
            <text:p text:style-name="al">Op overtreding staat uiteindelijk de sanctie van schorsing en vervallenverklaring van het lidmaatschap van de volksvertegenwoordiging (artikelen X7, X7a en X8 Kieswet).</text:p>
            <text:list text:style-name="id1-3-2-2-1-37">
              <text:list-item text:style-override="id1-3-2-2-1-37-1">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1-37-2">
                <text:number>-</text:number>
                <text:p text:style-name="al">Openbaarmaking nevenfuncties: volksvertegenwoordigers maken openbaar welke nevenfuncties zij vervullen. De lijst met nevenfuncties ligt ter inzage op het gemeentehuis (artikel 12 Gemeentewet).</text:p>
              </text:list-item>
            </text:list>
            <text:p text:style-name="al"/>
            <text:p text:style-name="al">
            <text:span text:style-name="nadrukvet">Artikel 2.1</text:span>
          </text:p>
            <text:list text:style-name="id1-3-2-2-1-40">
              <text:list-item text:style-override="id1-3-2-2-1-40-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40-2">
                <text:number>2.</text:number>
                <text:p text:style-name="al">De informatie betreft in ieder geval:</text:p>
                <text:p text:style-name="al">a. de omschrijving van de (neven)functie;</text:p>
                <text:p text:style-name="al">b. de organisatie voor wie de (neven)functie wordt verricht;</text:p>
                <text:p text:style-name="al">c. of het al dan niet een (neven)functie betreft uit hoofde van het raadslidmaatschap; en</text:p>
                <text:p text:style-name="al">d. of de (neven)functie bezoldigd of onbezoldigd is.</text:p>
              </text:list-item>
              <text:list-item text:style-override="id1-3-2-2-1-40-3">
                <text:number>3.</text:number>
                <text:p text:style-name="al">De griffier legt hiervoor een register aan en beheert dit register. Het register is openbaar en via internet beschikbaar.</text:p>
              </text:list-item>
            </text:list>
            <text:p text:style-name="al"/>
            <text:p text:style-name="al">
            <text:span text:style-name="nadrukvet">Artikel 2.2</text:span>
          </text:p>
            <text:p text:style-name="al">Het raadslid doet bij de griffier opgave van zijn financiële belangen in ondernemingen en organisaties waarmee de gemeente Hoogeveen zakelijke betrekkingen onderhoudt. </text:p>
            <text:p text:style-name="al">De griffier legt hiervoor een register aan en beheert dit register. Het register is openbaar en via internet beschikbaar.</text:p>
            <text:p text:style-name="al"/>
            <text:p text:style-name="al">
            <text:span text:style-name="nadrukcur">
              <text:span text:style-name="nadrukvet">Toelichting</text:span>
            </text:span>
          </text:p>
            <text:p text:style-name="al">
            <text:span text:style-name="nadrukvet">Artikel 2.1</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pan text:style-name="nadrukvet"/>
          </text:p>
            <text:p text:style-name="al">
            <text:span text:style-name="nadrukvet">Artikel 2.2</text:span>
          </text:p>
            <text:p text:style-name="al">Het begrip ‘financieel belang’ moet ruim worden opgevat. Een deelneming in een bedrijf of onderneming valt er uiteraard onder, maar ook het bezit van effecten, onroerend goed of een vorderingsrecht. Naast actueel grondbezit geldt dit ook voor </text:p>
            <text:p text:style-name="al"/>
            <text:p text:style-name="al">
            <text:span text:style-name="nadrukvet">
              <text:span text:style-name="nadrukondlijn">
                <text:span text:style-name="nadrukcur"> Paragraaf 3 Informatie</text:span>
              </text:span>
            </text:span>
          </text:p>
            <text:p text:style-name="al">
            <text:span text:style-name="nadrukvet">
              <text:span text:style-name="nadrukcur">Wettelijk kader</text:span>
            </text:span>
          </text:p>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
            <text:span text:style-name="nadrukvet"/>
          </text:p>
            <text:p text:style-name="al">
            <text:span text:style-name="nadrukvet">Geheimhouding</text:span>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Het schenden van de geheimhoudingsplicht is een misdrijf (artikel 272 Wetboek van Strafrecht).</text:p>
            <text:p text:style-name="al">
            <text:span text:style-name="nadrukcur"/>
          </text:p>
            <text:p text:style-name="al">
            <text:span text:style-name="nadrukvet">Vertrouwelijkheid</text:span>
          </text:p>
            <text:p text:style-name="al">Vertrouwelijke stukken zijn juridisch niet hetzelfde als geheime stukken. Het is belangrijk dat dit verschil altijd duidelijk zichtbaar is. Alleen voor geheime stukken zijn er immers wettelijk regels. Iedereen die kennis neemt van stukken waarop geheimhouding is gelegd, dient deze te waarborgen. Wordt de geheimhoudingsverplichting niet nageleefd, dan wordt een strafbaar feit gepleegd. Als vertrouwelijke stukken worden gelekt wordt er in beginsel geen strafbaar feit gepleegd. Natuurlijk heeft dit wel enkele consequenties, zo wordt het vertrouwen in een gemeente of bijvoorbeeld ambtenaar aangetast. Uit jurisprudentie blijkt dat omstandigheden van het geval ervoor kunnen zorgen dat schenden van de vertrouwelijkheid ook een schending van geheimhouding oplevert.</text:p>
            <text:p text:style-name="al"/>
            <text:p text:style-name="al">
            <text:span text:style-name="nadrukvet">Artikel 3.1</text:span>
          </text:p>
            <text:p text:style-name="al">Het raadslid zorgt ervoor dat vertrouwelijke en geheime informatie waarover hij beschikt veilig wordt bewaard.</text:p>
            <text:p text:style-name="al"/>
            <text:p text:style-name="al">
            <text:span text:style-name="nadrukvet">
              <text:span text:style-name="nadrukcur">Ar</text:span>tikel 3.2</text:span>
          </text:p>
            <text:p text:style-name="al">Het raadslid maakt niet ten eigen bate of ten bate van derden gebruik van in de uitoefening van het ambt verkregen niet openbare informatie.</text:p>
            <text:p text:style-name="al"/>
            <text:p text:style-name="al">
            <text:span text:style-name="nadrukvet">Artikel 3.3</text:span>
          </text:p>
            <text:p text:style-name="al">In het presidium worden spelregels opgesteld over de omgang met vertrouwelijke informatie.</text:p>
            <text:p text:style-name="al"/>
            <text:p text:style-name="al">
            <text:span text:style-name="nadrukvet">
              <text:span text:style-name="nadrukcur">Toelichting</text:span>
            </text:span>
          </text:p>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p text:style-name="al">
            <text:span text:style-name="nadrukvet">
              <text:span text:style-name="nadrukondlijn">
                <text:span text:style-name="nadrukcur">Paragraaf 4 Omgang met geschenken en uitnodigingen</text:span>
              </text:span>
            </text:span>
          </text:p>
            <text:p text:style-name="al">
            <text:span text:style-name="nadrukvet">
              <text:span text:style-name="nadrukcur">Wettelijk kader</text:span>
            </text:span>
          </text:p>
            <text:p text:style-name="al">
            <text:span text:style-name="nadrukvet">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p text:style-name="al">
            <text:span text:style-name="nadrukvet">Artikel 4.1</text:span>
          </text:p>
            <text:list text:style-name="id1-3-2-2-1-87">
              <text:list-item text:style-override="id1-3-2-2-1-87-1">
                <text:number>1.</text:number>
                <text:p text:style-name="al">Een raadslid accepteert geen geschenken, faciliteiten en diensten als zijn onafhankelijke positie hierdoor kan worden beïnvloed.</text:p>
              </text:list-item>
              <text:list-item text:style-override="id1-3-2-2-1-87-2">
                <text:number>2.</text:number>
                <text:p text:style-name="al">Onverminderd het eerste lid kan het raadslid incidentele geschenken die een geschatte waarde van ten hoogste € 50 vertegenwoordigen behouden.</text:p>
              </text:list-item>
              <text:list-item text:style-override="id1-3-2-2-1-87-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87-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87-5">
                <text:number>5.</text:number>
                <text:p text:style-name="al">Geschenken worden niet op het huisadres ontvangen. Indien geschenken op het huisadres worden bezorgd, worden deze geretourneerd naar de afzender of in handen gesteld van de griffier als zijnde eigendom van de gemeente. </text:p>
                <text:p text:style-name="al"/>
              </text:list-item>
            </text:list>
            <text:p text:style-name="al">
            <text:span text:style-name="nadrukvet">Artikel 4.2</text:span>
          </text:p>
            <text:list text:style-name="id1-3-2-2-1-89">
              <text:list-item text:style-override="id1-3-2-2-1-89-1">
                <text:number>1.</text:number>
                <text:p text:style-name="al">Deelname aan excursies en evenementen voor rekening van commerciële partijen maakt het raadslid binnen één week na deelname openbaar. Daarbij wordt ook openbaar gemaakt wie de kosten voor zijn rekening heeft genomen.</text:p>
              </text:list-item>
              <text:list-item text:style-override="id1-3-2-2-1-89-2">
                <text:number>2.</text:number>
                <text:p text:style-name="al">De informatie is openbaar en via internet beschikbaar. </text:p>
                <text:p text:style-name="al"/>
              </text:list-item>
            </text:list>
            <text:p text:style-name="al">
            <text:span text:style-name="nadrukvet">Artikel 4.3</text:span>
          </text:p>
            <text:list text:style-name="id1-3-2-2-1-91">
              <text:list-item text:style-override="id1-3-2-2-1-91-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91-2">
                <text:number>2.</text:number>
                <text:p text:style-name="al">De griffier legt hiervoor een register aan en beheert dit register. Het register is openbaar en via internet beschikbaar.</text:p>
              </text:list-item>
              <text:list-item text:style-override="id1-3-2-2-1-91-3">
                <text:number>3.</text:number>
                <text:p text:style-name="al">Voor de toepassing van dit artikel wordt onder buitenlandse reis niet verstaan een reis naar een Europese instelling of een reis naar een gemeente waarmee Hoogeveen een stedenband heeft.</text:p>
              </text:list-item>
            </text:list>
            <text:p text:style-name="al"/>
            <text:p text:style-name="al">
            <text:span text:style-name="nadrukvet">
              <text:span text:style-name="nadrukcur">Toelichting</text:span>
            </text:span>
          </text:p>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en 4.2 en 4.3</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p text:style-name="al">
            <text:span text:style-name="nadrukvet">
              <text:span text:style-name="nadrukondlijn">
                <text:span text:style-name="nadrukcur">Paragraaf 5 Gebruik van voorzieningen van de gemeente </text:span>
              </text:span>
            </text:span>
          </text:p>
            <text:p text:style-name="al">
            <text:span text:style-name="nadrukvet">
              <text:span text:style-name="nadrukcur">Wettelijk kader</text:span>
            </text:span>
          </text:p>
            <text:p text:style-name="al">
            <text:span text:style-name="nadrukvet">Procedure van declaratie:</text:span>
          </text:p>
            <text:p text:style-name="al">Er zijn voor raadsleden voorschriften opgenomen in de Verordening rechtspositie wethouders, raads- en commissieleden over de wijze van declaratie (inclusief het overleggen van bewijsstukken) van vooruit betaalde (zakelijke) kosten en over rechtstreekse facturering van (zakelijke) kosten.</text:p>
            <text:p text:style-name="al">Buitenlandse excursie of reis voor raadsleden: 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text:p>
            <text:p text:style-name="al">De gemeenteraad kan aan de toestemming voorwaarden verbinden.</text:p>
            <text:p text:style-name="al">   </text:p>
            <text:p text:style-name="al">
            <text:span text:style-name="nadrukvet">
              <text:span text:style-name="nadrukcur">Artikel 5.1</text:span>
            </text:span>
          </text:p>
            <text:list text:style-name="id1-3-2-2-1-109">
              <text:list-item text:style-override="id1-3-2-2-1-109-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109-2">
                <text:number>2.</text:number>
                <text:p text:style-name="al">Het raadslid verantwoordt zich over zijn gebruik van de voorzieningen volgens de in het kader van het eerste lid vastgelegde regels en procedures. </text:p>
              </text:list-item>
            </text:list>
            <text:p text:style-name="al">
            <text:span text:style-name="nadrukcur"/>
          </text:p>
            <text:p text:style-name="al">
            <text:span text:style-name="nadrukvet">
              <text:span text:style-name="nadrukcur">Artikel 5.2</text:span>
            </text:span>
          </text:p>
            <text:p text:style-name="al">Een raadslid declareert geen kosten die reeds op andere wijze worden vergoed. </text:p>
            <text:p text:style-name="al">
            <text:span text:style-name="nadrukcur"/>
          </text:p>
            <text:p text:style-name="al">
            <text:span text:style-name="nadrukvet">
              <text:span text:style-name="nadrukcur">Artikel 5.3</text:span>
            </text:span>
          </text:p>
            <text:p text:style-name="al">Gebruik van voorzieningen en eigendommen van de gemeenten ten eigen bate of ten bate van derden is niet toegestaan, tenzij hier andere afspraken over gemaakt zijn.</text:p>
            <text:p text:style-name="al">                       </text:p>
            <text:p text:style-name="al">
            <text:span text:style-name="nadrukvet">
              <text:span text:style-name="nadrukondlijn">
                <text:span text:style-name="nadrukcur">Paragraaf 6 Uitvoering gedragscode</text:span>
              </text:span>
            </text:span> </text:p>
            <text:p text:style-name="al">
            <text:span text:style-name="nadrukvet">Artikel 6.1</text:span>
          </text:p>
            <text:p text:style-name="al">De gemeenteraad bevordert de eenduidige interpretatie van deze gedragscode. In geval van leemtes en onduidelijkheden in de gedragscode voorzien zij daarin. </text:p>
            <text:p text:style-name="al">
            <text:span text:style-name="nadrukvet">
              <text:span text:style-name="nadrukcur"/>
            </text:span>
          </text:p>
            <text:p text:style-name="al">
            <text:span text:style-name="nadrukvet">Artikel 6.2</text:span>
          </text:p>
            <text:list text:style-name="id1-3-2-2-1-122">
              <text:list-item text:style-override="id1-3-2-2-1-122-1">
                <text:number>1.</text:number>
                <text:p text:style-name="al">De burgemeester legt jaarlijks aan de raad verantwoording af over het gevoerde integriteitsbeleid.</text:p>
              </text:list-item>
              <text:list-item text:style-override="id1-3-2-2-1-122-2">
                <text:number>2.</text:number>
                <text:p text:style-name="al">De burgemeester en de griffier zijn contactpersonen voor de bestuurlijke integriteit. De burgemeester en de griffier zijn benaderbaar voor integriteitsvragen en voor meldingen van vermeende integriteitschendingen.</text:p>
              </text:list-item>
              <text:list-item text:style-override="id1-3-2-2-1-122-3">
                <text:number>3.</text:number>
                <text:p text:style-name="al">Het onderwerp integriteit wordt jaarlijks in het presidium geagendeerd.</text:p>
              </text:list-item>
              <text:list-item text:style-override="id1-3-2-2-1-122-4">
                <text:number>4.</text:number>
                <text:p text:style-name="al">Het bestuurlijke integriteitsbeleid wordt eens in de vier jaar geëvalueerd. De eerstvolgende evaluatie is in 2020. </text:p>
                <text:p text:style-name="al"/>
              </text:list-item>
            </text:list>
            <text:p text:style-name="al">
            <text:span text:style-name="nadrukvet">Artikel 6.3</text:span>
          </text:p>
            <text:list text:style-name="id1-3-2-2-1-124">
              <text:list-item text:style-override="id1-3-2-2-1-124-1">
                <text:number>1.</text:number>
                <text:p text:style-name="al">Deze Gedragscode integriteit raadsleden Hoogeveen treedt in werking op de dag van vaststelling. De huidige gedragscode integriteit, vastgesteld in 2002, komt op dat moment te vervallen. </text:p>
              </text:list-item>
              <text:list-item text:style-override="id1-3-2-2-1-124-2">
                <text:number>2.</text:number>
                <text:p text:style-name="al">Opgaven en meldingen die zijn gedaan op grond van de huidige gedragscode worden geacht tevens krachtens deze Gedragscode integriteit raadsleden Hoogeveen te zijn gedaan.</text:p>
              </text:list-item>
            </text:list>
            <text:p text:style-name="al"> </text:p>
            <text:p text:style-name="al">
            <text:span text:style-name="nadrukvet">Toelichting</text:span>
          </text:p>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
            <text:span text:style-name="nadrukvet">Artikel 6.2 </text:span>
          </text:p>
            <text:p text:style-name="al">In dit artikel wordt de inwerkingtreding geregeld. Tevens is overgangsrecht geformuleerd zodat bestaande registraties van bijvoorbeeld nevenwerkzaamheden geldig blijven.</text:p>
            <text:p text:style-name="al"/>
            <text:p text:style-name="al">Aldus besloten in de openbare vergadering van de raad van de gemeente Hoogeveen,</text:p>
            <text:p text:style-name="al">gehouden op 8 december 2016.</text:p>
            <text:p text:style-name="al">De griffier, De voorzitter,</text:p>
            <text:p text:style-name="al">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7734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4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4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40</meta:user-defined>
    <meta:user-defined meta:name="OVERHEIDop.GmbID/DC.identifier">gmb-2016-177340</meta:user-defined>
    <meta:user-defined meta:name="OVERHEID.TaxonomieBeleidsagenda/OVERHEID.category">Bestuur | Organisatie en beleid</meta:user-defined>
    <meta:user-defined meta:name="OVERHEID.Gemeente/DC.spatial">Hoogeveen</meta:user-defined>
    <meta:user-defined meta:name="DC.source">N.v.t.;</meta:user-defined>
    <meta:user-defined meta:name="DCTERMS.alternative">Gedragscode integriteit gemeenteraad Hoogeveen</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12-08</meta:user-defined>
    <meta:user-defined meta:name="OVERHEID.Gemeente/DCTERMS.publisher">Hoogeveen</meta:user-defined>
    <meta:user-defined meta:name="OVERHEID.Gemeente/OVERHEID.authority">Hoogeveen</meta:user-defined>
    <meta:user-defined meta:name="OVERHEIDgvop.Informatietype/DC.type">Overige besluiten van algemene strekking</meta:user-defined>
    <meta:user-defined meta:name="OVERHEIDop.betreftRegeling">CVDR600652_1</meta:user-defined>
    <meta:user-defined meta:name="OVERHEID.EPSG28992/DC.spatial">228594 527092</meta:user-defined>
    <meta:user-defined meta:name="OVERHEIDop.versieInformatie"/>
  </office:meta>
</office:document-meta>
</file>