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4 woningen, A 00136, Hoogveld kavel 136 t/m 13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4 woningen, A 00136, Hoogveld kavel 136 t/m 139,postcode 6418 (nabij Anemoon) te Heerlen (datum </text:span>
            <text:span text:style-name="nadrukvet">aanvraag </text:span>
            <text:span text:style-name="nadrukvet">28-11-2016</text:span>
            <text:span text:style-name="nadrukvet">, dossiernummer 104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7335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3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3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4 woningen, A 00136, Hoogveld kavel 136 t/m 13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335</meta:user-defined>
    <meta:user-defined meta:name="OVERHEIDop.GmbID/DC.identifier">gmb-2016-177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NB 104</meta:user-defined>
    <meta:user-defined meta:name="OVERHEIDop.woonplaats">Heerlen</meta:user-defined>
    <meta:user-defined meta:name="OVERHEIDop.straatnaam">Hoogveld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097 319231</meta:user-defined>
    <meta:user-defined meta:name="OVERHEIDop.versieInformatie"/>
  </office:meta>
</office:document-meta>
</file>