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diverse wegen door het bos, het organiseren van de Schutrups Wintertrail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2 december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Exloo</text:span>
          </text:p>
            <text:p text:style-name="last-al">diverse wegen door het bos, aanvraag het organiseren van de Schutrups Wintertrail op zondag 12 febr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77331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331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331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diverse wegen door het bos, het organiseren van de Schutrups Wintertrail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331</meta:user-defined>
    <meta:user-defined meta:name="OVERHEIDop.GmbID/DC.identifier">gmb-2016-17733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5</meta:user-defined>
    <meta:user-defined meta:name="OVERHEIDop.woonplaats">Exloo</meta:user-defined>
    <meta:user-defined meta:name="OVERHEIDop.straatnaam">Zuider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4496 544670</meta:user-defined>
    <meta:user-defined meta:name="OVERHEIDop.versieInformatie"/>
  </office:meta>
</office:document-meta>
</file>