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76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Meentweg 76, 1405 JD Bussum</text:p>
            <text:p text:style-name="common-al">Kappen 2 coniferen zij- en achtererf woning (herplant).</text:p>
            <text:p text:style-name="common-al">6-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16</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733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3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3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weg 76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330</meta:user-defined>
    <meta:user-defined meta:name="OVERHEIDop.GmbID/DC.identifier">gmb-2016-1773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JD 76</meta:user-defined>
    <meta:user-defined meta:name="OVERHEIDop.woonplaats">Bussum</meta:user-defined>
    <meta:user-defined meta:name="OVERHEIDop.straatnaam">Meent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528 476125</meta:user-defined>
    <meta:user-defined meta:name="OVERHEIDop.versieInformatie"/>
  </office:meta>
</office:document-meta>
</file>