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Schoolstraat, het organiseren van de Boeren- Burgers- en Buitenfai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 decem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Schoolstraat, aanvraag het organiseren van de Boeren- Burgers- en Buitenfair op zondag 11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732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2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2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Schoolstraat, het organiseren van de Boeren- Burgers- en Buitenfai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29</meta:user-defined>
    <meta:user-defined meta:name="OVERHEIDop.GmbID/DC.identifier">gmb-2016-1773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C</meta:user-defined>
    <meta:user-defined meta:name="OVERHEIDop.woonplaats">Valthe</meta:user-defined>
    <meta:user-defined meta:name="OVERHEIDop.straatnaam">School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5837 540200</meta:user-defined>
    <meta:user-defined meta:name="OVERHEIDop.versieInformatie"/>
  </office:meta>
</office:document-meta>
</file>