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ghwaterweg 3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leidingen en ondergronds afsluiterschema</text:p>
            <text:p text:style-name="common-al">Datum binnenkomst: 7 december 2016</text:p>
            <text:p text:style-name="common-al">Ons kenmerk: WB/2016/03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32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2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2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eeghwaterweg 3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25</meta:user-defined>
    <meta:user-defined meta:name="OVERHEIDop.GmbID/DC.identifier">gmb-2016-177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B</meta:user-defined>
    <meta:user-defined meta:name="OVERHEIDop.woonplaats">Wijdewormer</meta:user-defined>
    <meta:user-defined meta:name="OVERHEIDop.straatnaam">Leeghwat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8695 498909</meta:user-defined>
    <meta:user-defined meta:name="OVERHEIDop.versieInformatie"/>
  </office:meta>
</office:document-meta>
</file>