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Willem Alexanderhof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en de hoofdentree van het kantoor Prins Willem Alexanderhof 20 </text:p>
            <text:p text:style-name="common-al"/>
            <text:p text:style-name="common-al">Ons kenmerk: 2016196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Prins Willem Alexanderhof 20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732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2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2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Willem Alexanderhof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21</meta:user-defined>
    <meta:user-defined meta:name="OVERHEIDop.GmbID/DC.identifier">gmb-2016-177321</meta:user-defined>
    <meta:user-defined meta:name="DCTERMS.abstract">Het veranderen van de gevels en de hoofdentree van het kantoor Prins Willem Alexanderhof 20  </meta:user-defined>
    <meta:user-defined meta:name="OVERHEIDop.referentienummer">201619616/6187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5BE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282.75 455296.682</meta:user-defined>
    <meta:user-defined meta:name="OVERHEIDop.versieInformatie"/>
  </office:meta>
</office:document-meta>
</file>