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18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Koningslaan 18, 1405 GM Bussum</text:p>
            <text:p text:style-name="common-al">Kappen 2 acers voortuin woning (herplant)</text:p>
            <text:p text:style-name="common-al">9-1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16</text:span>
            <text:span text:style-name="nadrukcur">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77312</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312</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312</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slaan 18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312</meta:user-defined>
    <meta:user-defined meta:name="OVERHEIDop.GmbID/DC.identifier">gmb-2016-1773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GM 18</meta:user-defined>
    <meta:user-defined meta:name="OVERHEIDop.woonplaats">Bussum</meta:user-defined>
    <meta:user-defined meta:name="OVERHEIDop.straatnaam">Konings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812 476508</meta:user-defined>
    <meta:user-defined meta:name="OVERHEIDop.versieInformatie"/>
  </office:meta>
</office:document-meta>
</file>