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verdiepingen tot drie appartementen, Choorstraat 2 te Utrecht, HZ_WABO-15-4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2 te Utrecht</text:p>
            <text:p text:style-name="common-al">HZ_WABO-15-42369</text:p>
            <text:p text:style-name="common-al">Het verbouwen van de verdiepingen tot drie appartementen</text:p>
            <text:p text:style-name="common-al">Besluit tot verlenging beslistermijn met 6 weken vanaf datum: 11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73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de verdiepingen tot drie appartementen, Choorstraat 2 te Utrecht, HZ_WABO-15-42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31</meta:user-defined>
    <meta:user-defined meta:name="OVERHEIDop.GmbID/DC.identifier">gmb-2016-1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KM 2</meta:user-defined>
    <meta:user-defined meta:name="OVERHEIDop.woonplaats">Utrecht</meta:user-defined>
    <meta:user-defined meta:name="OVERHEIDop.straatnaam">Choo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671 455926</meta:user-defined>
    <meta:user-defined meta:name="OVERHEIDop.versieInformatie"/>
  </office:meta>
</office:document-meta>
</file>