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     Wijnen 9, 1251 CE, het vellen van 4 bomen, ingekomen 2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Wijne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08</meta:user-defined>
    <meta:user-defined meta:name="OVERHEIDop.GmbID/DC.identifier">gmb-2016-177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Lange Wijn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026 475118</meta:user-defined>
    <meta:user-defined meta:name="OVERHEIDop.versieInformatie"/>
  </office:meta>
</office:document-meta>
</file>