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Ruysdaellaan 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acob Ruysdaellaan 5, 1401 BT Bussum</text:p>
            <text:p text:style-name="common-al">Kappen appel- en perenboom voortuin woning en aanbrengen van verharding (herplant).</text:p>
            <text:p text:style-name="common-al">9-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6</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30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0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0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Ruysdaellaan 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307</meta:user-defined>
    <meta:user-defined meta:name="OVERHEIDop.GmbID/DC.identifier">gmb-2016-1773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BT 5</meta:user-defined>
    <meta:user-defined meta:name="OVERHEIDop.woonplaats">Bussum</meta:user-defined>
    <meta:user-defined meta:name="OVERHEIDop.straatnaam">Jacob Ruysdael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712 476710</meta:user-defined>
    <meta:user-defined meta:name="OVERHEIDop.versieInformatie"/>
  </office:meta>
</office:document-meta>
</file>