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Middelharnis, Bolletjesweg E, nr. 558: plaatsen permanent en tijdelijk hekwerk, verzenddatum: 08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7730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730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730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Middelharnis, Bolletjesweg E, nr. 558: plaatsen permanent en tijdelijk hekwerk, verzenddatum: 08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7730</meta:user-defined>
    <meta:user-defined meta:name="OVERHEIDop.GmbID/DC.identifier">gmb-2016-177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</meta:user-defined>
    <meta:user-defined meta:name="OVERHEIDop.woonplaats">Middelharnis</meta:user-defined>
    <meta:user-defined meta:name="OVERHEIDop.straatnaam">Bolletjes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1999 418277</meta:user-defined>
    <meta:user-defined meta:name="OVERHEIDop.versieInformatie"/>
  </office:meta>
</office:document-meta>
</file>