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Rheden</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Rheden;</text:p>
              <text:p text:style-name="al">gelezen het voorstel van burgemeester en wethouders van 3 november 2015/10 december 2015;</text:p>
              <text:p text:style-name="al">gelet op artikel 149 van de Gemeentewet en artikel 30c, tweede lid, van de Wet op de kansspelen;</text:p>
              <text:p text:style-name="al">gelet op het aangenomen amendement ‘Dalen kan op Snippendaalseweg’; </text:p>
              <text:p text:style-name="al">b e s l u i t :</text:p>
              <text:p text:style-name="al">vast te stellen de verordening tot wijziging van de Algemene Plaatselijke Verordening Rheden.</text:p>
            </text:section>
            <text:section text:name="artikel_id1-3-2-2-1-3" text:style-name="artikel">
              <text:p text:style-name="artikel_kop_titel"><text:span text:style-name="artikel_kop_label">ARTIKEL</text:span> <text:span text:style-name="artikel_kop_nr">I</text:span> </text:p>
              <text:p text:style-name="al">De Algemene Plaatselijke Verordening Rheden wordt als volgt gewijzigd: </text:p>
              <text:p text:style-name="al">
              <text:span text:style-name="nadrukvet">A</text:span>
            </text:p>
              <text:p text:style-name="al">In artikel 2:1, tweede lid, wordt ‘ambtenaar van de politie’ vervangen door: opsporingsambtenaar van de politie of de gemeente Rheden.</text:p>
              <text:p text:style-name="al">
              <text:span text:style-name="nadrukvet">B </text:span>
            </text:p>
              <text:p text:style-name="al">Na artikel 2:9 wordt een nieuw artikel 2:10 ingevoegd:</text:p>
            </text:section>
            <text:section text:name="artikel_id1-3-2-2-1-4" text:style-name="artikel">
              <text:p text:style-name="artikel_kop_titel"><text:span text:style-name="artikel_kop_label">Artikel</text:span> <text:span text:style-name="artikel_kop_nr">2:10</text:span> </text:p>
              <text:p text:style-name="al">
              <text:span text:style-name="nadrukvet">Verbod</text:span>
              <text:span text:style-name="nadrukvet"> gebruik te maken van longboard</text:span>
              <text:span text:style-name="nadrukvet">s</text:span>
            </text:p>
              <text:list text:style-name="id1-3-2-2-1-4-3">
                <text:list-item text:style-override="id1-3-2-2-1-4-3-1">
                  <text:number>1</text:number>
                  <text:p text:style-name="al">Verbod om op een longboard af te dalen op de volgende wegen (buiten de bebouwde kom): Beekhuizenseweg, Diepesteeg, Schietbergseweg, Burgemeester Bloemersweg en de Bovenallee.</text:p>
                </text:list-item>
                <text:list-item text:style-override="id1-3-2-2-1-4-3-2">
                  <text:number>2</text:number>
                  <text:p text:style-name="al">Voor de toepassing van het eerste lid wordt verstaan onder:</text:p>
                  <text:p text:style-name="al">longboard: verlengd skateboard met twee paar achter elkaar staande wieltjes.</text:p>
                </text:list-item>
              </text:list>
              <text:p text:style-name="al">
              <text:span text:style-name="nadrukvet">C</text:span>
            </text:p>
              <text:p text:style-name="al">Artikel 2:12 vijfde lid, komt te luiden:</text:p>
              <text:list text:style-name="id1-3-2-2-1-4-6">
                <text:list-item text:style-override="id1-3-2-2-1-4-6-1">
                  <text:number>5</text:number>
                  <text:p text:style-name="al">Artikel 1:8 onder d van deze verordening is op dit artikel niet van toepassing. </text:p>
                </text:list-item>
              </text:list>
              <text:p text:style-name="al">
              <text:span text:style-name="nadrukvet">D</text:span>
            </text:p>
              <text:p text:style-name="al">Artikel 2:23A, komt te luiden:</text:p>
            </text:section>
            <text:section text:name="artikel_id1-3-2-2-1-5" text:style-name="artikel">
              <text:p text:style-name="artikel_kop_titel"><text:span text:style-name="artikel_kop_label">Artikel</text:span> <text:span text:style-name="artikel_kop_nr">2:23A</text:span> </text:p>
              <text:p text:style-name="al">
              <text:span text:style-name="nadrukvet">Detectieverbod</text:span>
            </text:p>
              <text:list text:style-name="id1-3-2-2-1-5-3">
                <text:list-item text:style-override="id1-3-2-2-1-5-3-1">
                  <text:number>1</text:number>
                  <text:p text:style-name="al">Het college kan openbare gebieden aanwijzen waar het gebruik van een detector of enig ander voorwerp, kennelijk bedoeld voor het opsporen van explosieven, metalen voorwerpen en dergelijke, verboden is.</text:p>
                </text:list-item>
                <text:list-item text:style-override="id1-3-2-2-1-5-3-2">
                  <text:number>2</text:number>
                  <text:p text:style-name="al">Het college kan ontheffing verlenen van het verbod, als bedoeld in het eerste lid.</text:p>
                </text:list-item>
                <text:list-item text:style-override="id1-3-2-2-1-5-3-3">
                  <text:number>3</text:number>
                  <text:p text:style-name="al">Het verbod, als bedoeld in het eerste lid, is niet van toepassing op:</text:p>
                  <text:list text:style-name="id1-3-2-2-1-5-3-3-3">
                    <text:list-item text:style-override="id1-3-2-2-1-5-3-3-3-1">
                      <text:number>a</text:number>
                      <text:p text:style-name="al">een bedrijf dat in het bezit is van een procescertificaat ‘Opsporen van Conventionele Explosieven’ als bedoeld in artikel 4.10, tweede lid, van het Arbeidsomstandighedenbesluit;</text:p>
                    </text:list-item>
                    <text:list-item text:style-override="id1-3-2-2-1-5-3-3-3-2">
                      <text:number>b</text:number>
                      <text:p text:style-name="al">degene aan wie ingevolge artikel 40 van de Monumentenwet 1988 een opgravingvergunning is verstrekt.</text:p>
                    </text:list-item>
                  </text:list>
                </text:list-item>
              </text:list>
              <text:p text:style-name="al">
              <text:span text:style-name="nadrukvet">E</text:span>
            </text:p>
              <text:p text:style-name="al">In afdeling 8 wordt ‘horecabedrijven’ en ‘horecabedrijf’ vervangen door: openbare inrichting.</text:p>
              <text:p text:style-name="al">
              <text:span text:style-name="nadrukvet">F</text:span>
            </text:p>
              <text:p text:style-name="al">In artikel 2:38 komt het woord ‘betrekking,’ te vervallen.</text:p>
              <text:p text:style-name="al">
              <text:span text:style-name="nadrukvet">G</text:span>
            </text:p>
              <text:p text:style-name="al">Artikel 2:57, eerste lid, onder a, komt te luiden:</text:p>
              <text:list text:style-name="id1-3-2-2-1-5-10">
                <text:list-item text:style-override="id1-3-2-2-1-5-10-1">
                  <text:number>1</text:number>
                  <text:p text:style-name="al">Het is de eigenaar of houder van een hond verboden die hond te laten verblijven of te laten lopen:</text:p>
                  <text:list text:style-name="id1-3-2-2-1-5-10-1-3">
                    <text:list-item text:style-override="id1-3-2-2-1-5-10-1-3-1">
                      <text:number>a</text:number>
                      <text:p text:style-name="al">zonder dat die hond aangelijnd is, binnen en buiten de bebouwde kom op een openbare plaats;</text:p>
                    </text:list-item>
                  </text:list>
                </text:list-item>
              </text:list>
              <text:p text:style-name="al">
              <text:span text:style-name="nadrukvet">H</text:span>
            </text:p>
              <text:p text:style-name="al">In artikel 2:59, eerste lid onder a en b wordt ‘het college’ vervangen door: de burgemeester.</text:p>
              <text:p text:style-name="al">Artikel 2:59 lid 4 komt te vervallen.</text:p>
              <text:p text:style-name="al">
              <text:span text:style-name="nadrukvet">I</text:span>
            </text:p>
              <text:p text:style-name="al">In artikel 2:68 onder d, wordt ‘drie’ vervangen door: vijf.</text:p>
              <text:p text:style-name="al">
              <text:span text:style-name="nadrukvet">J</text:span>
            </text:p>
              <text:p text:style-name="al">Artikel 2:73A, tweede lid komt te luiden:</text:p>
              <text:list text:style-name="id1-3-2-2-1-5-18">
                <text:list-item text:style-override="id1-3-2-2-1-5-18-1">
                  <text:number>2</text:number>
                  <text:p text:style-name="al">Het in het eerste lid gestelde verbod geldt niet indien carbidschieten plaatsvindt op 31 december tussen 10.00 uur en 18.00 uur, indien carbidschieten plaatsvindt op een erf buiten de bebouwde kom, waarbij gebruik wordt gemaakt van bussen en aan de volgende voorwaarden wordt voldaan:</text:p>
                  <text:list text:style-name="id1-3-2-2-1-5-18-1-3">
                    <text:list-item text:style-override="id1-3-2-2-1-5-18-1-3-1">
                      <text:number>a</text:number>
                      <text:p text:style-name="al">er wordt geschoten door een persoon van 16 jaar of ouder, niet onder invloed van alcohol/drugs, onder toezicht van een of meerdere personen van 18 jaar of ouder. Deze dienen de eigen veiligheid en die van het publiek te waarborgen;</text:p>
                    </text:list-item>
                    <text:list-item text:style-override="id1-3-2-2-1-5-18-1-3-2">
                      <text:number>b</text:number>
                      <text:p text:style-name="al">er worden geen handelingen verricht of nagelaten waarvan degene die het carbidschieten verricht weet of redelijkerwijs had kunnen vermoeden dat daardoor gevaren kunnen optreden voor mens en milieu;</text:p>
                    </text:list-item>
                    <text:list-item text:style-override="id1-3-2-2-1-5-18-1-3-3">
                      <text:number>c</text:number>
                      <text:p text:style-name="al">er is een schriftelijke toestemming van de eigenaar van het terrein van waaraf geschoten wordt; </text:p>
                    </text:list-item>
                    <text:list-item text:style-override="id1-3-2-2-1-5-18-1-3-4">
                      <text:number>d</text:number>
                      <text:p text:style-name="al">er wordt gebruikgemaakt van een zacht voorwerp (bijvoorbeeld een kunststof of een leren bal) als afdichting van de bus; </text:p>
                    </text:list-item>
                    <text:list-item text:style-override="id1-3-2-2-1-5-18-1-3-5">
                      <text:number>e</text:number>
                      <text:p text:style-name="al">de afstand vanaf de plek waar het carbidschieten plaatsvindt tot gebouwen van derden bedraagt ten minste 100 meter; </text:p>
                    </text:list-item>
                    <text:list-item text:style-override="id1-3-2-2-1-5-18-1-3-6">
                      <text:number>f</text:number>
                      <text:p text:style-name="al">het vrijschootsveld bedraagt ten minste 75 meter, dit terrein is in eigendom van of wordt gehuurd of gepacht door een bewoner van de betreffende woning; hierin liggen geen openbare paden of wegen;</text:p>
                    </text:list-item>
                    <text:list-item text:style-override="id1-3-2-2-1-5-18-1-3-7">
                      <text:number>g</text:number>
                      <text:p text:style-name="al">er wordt geschoten in een richting welke tegengesteld is aan de richting waarin de dichtstbijzijnde woonbebouwing is gelegen;</text:p>
                    </text:list-item>
                    <text:list-item text:style-override="id1-3-2-2-1-5-18-1-3-8">
                      <text:number>h</text:number>
                      <text:p text:style-name="al">binnen een cirkel met een straal van 100 meter rond de plaats waar het carbidschieten plaatsvindt, worden in totaal niet meer dan tien bussen gebruikt dan wel gebruiksklaar aanwezig gehouden voor carbidschieten.</text:p>
                    </text:list-item>
                  </text:list>
                </text:list-item>
              </text:list>
              <text:p text:style-name="al">Artikel 2:73B, eerste lid, komt te luiden:</text:p>
              <text:list text:style-name="id1-3-2-2-1-5-20">
                <text:list-item text:style-override="id1-3-2-2-1-5-20-1">
                  <text:number>1</text:number>
                  <text:p text:style-name="al">Het is verboden op of aan de weg carbid bij zich te hebben op andere dagen dan op 31 december tussen 10.00 uur en 18.00 uur.</text:p>
                </text:list-item>
              </text:list>
              <text:p text:style-name="al">
              <text:span text:style-name="nadrukvet">K</text:span>
            </text:p>
              <text:p text:style-name="al">Artikel 4:1, onderdeel a, komt te luiden:</text:p>
              <text:list text:style-name="id1-3-2-2-1-5-23">
                <text:list-item text:style-override="id1-3-2-2-1-5-23-1">
                  <text:number>a</text:number>
                  <text:p text:style-name="al"> Besluit: activiteitenbesluit milieubeheer.</text:p>
                </text:list-item>
              </text:list>
              <text:p text:style-name="al">
              <text:span text:style-name="nadrukvet">L</text:span>
            </text:p>
              <text:p text:style-name="al">In artikel 4:3, tweede lid, wordt ‘4.113’ vervangen door: 3.148.</text:p>
              <text:p text:style-name="al">
              <text:span text:style-name="nadrukvet">M</text:span>
            </text:p>
              <text:p text:style-name="al">Artikel 5:6, eerste lid, onder a, komt te luiden:</text:p>
              <text:list text:style-name="id1-3-2-2-1-5-28">
                <text:list-item text:style-override="id1-3-2-2-1-5-28-1">
                  <text:number>a</text:number>
                  <text:p text:style-name="al">langer dan op drie achtereenvolgende dagen te parkeren op de weg, met een maximum van zes dagen per maand;</text:p>
                </text:list-item>
              </text:list>
              <text:p text:style-name="al">
              <text:span text:style-name="nadrukvet">N</text:span>
            </text:p>
              <text:p text:style-name="al">Artikel 5:12 komt te luiden:</text:p>
            </text:section>
            <text:section text:name="artikel_id1-3-2-2-1-6" text:style-name="artikel">
              <text:p text:style-name="artikel_kop_titel"><text:span text:style-name="artikel_kop_label">Artikel</text:span> <text:span text:style-name="artikel_kop_nr">5:12</text:span> </text:p>
              <text:p text:style-name="al">
              <text:span text:style-name="nadrukvet">Overlast van fiets of bromfiets</text:span>
            </text:p>
              <text:list text:style-name="id1-3-2-2-1-6-3">
                <text:list-item text:style-override="id1-3-2-2-1-6-3-1">
                  <text:number>1</text:number>
                  <text:p text:style-name="al">Het college kan op de weg gelegen plaatsen aanwijzen waar het in het belang van het uiterlijk aanzien van de gemeente, ter voorkoming of opheffing van overlast, dan wel ter voorkoming van schade aan de openbare gezondheid, verboden is fietsen of bromfietsen onbeheerd buiten de daarvoor bestemde ruimten of plaatsen te laten staan.</text:p>
                </text:list-item>
                <text:list-item text:style-override="id1-3-2-2-1-6-3-2">
                  <text:number>2</text:number>
                  <text:p text:style-name="al">Het college kan openbare (brom)fietsstallingsgebieden aanwijzen waar het, in het belang van het beheer van de openbare ruimte, verboden is een fiets of een bromfiets langer dan 28 dagen onafgebroken te stallen.</text:p>
                </text:list-item>
                <text:list-item text:style-override="id1-3-2-2-1-6-3-3">
                  <text:number>3</text:number>
                  <text:p text:style-name="al">Het is verboden fietsen of bromfietsen die rijtechnisch in onvoldoende staat van onderhoud en in een verwaarloosde toestand verkeren, op de weg te laten staan.</text:p>
                </text:list-item>
              </text:list>
              <text:p text:style-name="al">
              <text:span text:style-name="nadrukvet">O</text:span>
            </text:p>
              <text:p text:style-name="al">Na artikel 5:31 wordt een nieuw artikel 5:31A ingevoegd:</text:p>
            </text:section>
            <text:section text:name="artikel_id1-3-2-2-1-7" text:style-name="artikel">
              <text:p text:style-name="artikel_kop_titel"><text:span text:style-name="artikel_kop_label">Artikel</text:span> <text:span text:style-name="artikel_kop_nr">5:31A</text:span> </text:p>
              <text:p text:style-name="al">
              <text:span text:style-name="nadrukvet">Aanmeren</text:span>
              <text:span text:style-name="nadrukvet"> (of a</text:span>
              <text:span text:style-name="nadrukvet">anleggen)</text:span>
            </text:p>
              <text:list text:style-name="id1-3-2-2-1-7-3">
                <text:list-item text:style-override="id1-3-2-2-1-7-3-1">
                  <text:number>1</text:number>
                  <text:p text:style-name="al">Het is verboden, zonder ontheffing van het college, met een vaartuig aan te meren aan de aanmeerkade Aan ’t Veer te Dieren.</text:p>
                </text:list-item>
                <text:list-item text:style-override="id1-3-2-2-1-7-3-2">
                  <text:number>2</text:number>
                  <text:p text:style-name="al">De ontheffing als bedoeld in het eerste lid wordt voor maximaal 12 maanden verleend.</text:p>
                </text:list-item>
                <text:list-item text:style-override="id1-3-2-2-1-7-3-3">
                  <text:number>3</text:number>
                  <text:p text:style-name="al">De aanvraag voor een ontheffing moet vergezeld worden van een voorgenomen vaarschema en aanmeertijden voor de periode waarvoor de ontheffing wordt aangevraagd.</text:p>
                </text:list-item>
                <text:list-item text:style-override="id1-3-2-2-1-7-3-4">
                  <text:number>4</text:number>
                  <text:p text:style-name="al">Een ontheffing als bedoeld in het eerste lid wordt geweigerd in de in artikel 1:8 van deze verordening genoemde gevallen.</text:p>
                </text:list-item>
                <text:list-item text:style-override="id1-3-2-2-1-7-3-5">
                  <text:number>5</text:number>
                  <text:p text:style-name="al">Een ontheffing als bedoeld in het eerste lid wordt tevens geweigerd voor vaartuigen, niet zijnde rondvaartboten of cruiseschepen.</text:p>
                </text:list-item>
                <text:list-item text:style-override="id1-3-2-2-1-7-3-6">
                  <text:number>6</text:number>
                  <text:p text:style-name="al"> Voor de toepassing van dit artikel wordt verstaan onder: </text:p>
                  <text:list text:style-name="id1-3-2-2-1-7-3-6-3">
                    <text:list-item text:style-override="id1-3-2-2-1-7-3-6-3-1">
                      <text:number>a</text:number>
                      <text:p text:style-name="al">aanmeervoorziening: de aanmeervoorziening of aanmeerkade is bestemd voor het aan- en afmeren van rondvaartboten vanaf de IJssel;</text:p>
                    </text:list-item>
                    <text:list-item text:style-override="id1-3-2-2-1-7-3-6-3-2">
                      <text:number>b</text:number>
                      <text:p text:style-name="al">rondvaartboten: hieronder worden boten verstaan die worden gebruikt voor rondvaarten door een in oppervlakte beperkt gebied, vooral ten behoeve van toeristen. Particuliere jachten etc. en binnenscheepvaart worden hierbij uitgesloten;</text:p>
                    </text:list-item>
                    <text:list-item text:style-override="id1-3-2-2-1-7-3-6-3-3">
                      <text:number>c</text:number>
                      <text:p text:style-name="al">cruiseschip: een passagiersschip dat gebouwd en uitgerust wordt om er cruises mee te maken.</text:p>
                    </text:list-item>
                  </text:list>
                </text:list-item>
              </text:list>
            </text:section>
            <text:section text:name="artikel_id1-3-2-2-1-8" text:style-name="artikel">
              <text:p text:style-name="artikel_kop_titel"><text:span text:style-name="artikel_kop_label">ARTIKEL</text:span> <text:span text:style-name="artikel_kop_nr">II</text:span> Slotbepalingen</text:p>
              <text:p text:style-name="al">Deze verordening treedt in werking een dag na publicatie.</text:p>
              <text:p text:style-name="al">De Steeg, 15 december 2015</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773</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73</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73</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Algemene Plaatselijke Verordening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773</meta:user-defined>
    <meta:user-defined meta:name="OVERHEIDop.GmbID/DC.identifier">gmb-2016-1773</meta:user-defined>
    <meta:user-defined meta:name="OVERHEID.TaxonomieBeleidsagenda/OVERHEID.category">Openbare orde en veiligheid | Organisatie en beleid</meta:user-defined>
    <meta:user-defined meta:name="DC.source">N.v.t.;</meta:user-defined>
    <meta:user-defined meta:name="OVERHEID.Organisatietype/OVERHEID.organisationType">gemeente</meta:user-defined>
    <meta:user-defined meta:name="OVERHEID.Gemeente/DC.creator">Rheden</meta:user-defined>
    <dc:language>nl</dc:language>
    <meta:user-defined meta:name="OVERHEID.Informatietype/DC.type">officiële publicatie</meta:user-defined>
    <meta:user-defined meta:name="OVERHEID.Gemeente/OVERHEID.authority">Rheden</meta:user-defined>
    <meta:user-defined meta:name="OVERHEID.Gemeente/DCTERMS.publisher">Rheden</meta:user-defined>
    <meta:user-defined meta:name="OVERHEIDgvop.Informatietype/DC.type">Verordeningen</meta:user-defined>
    <meta:user-defined meta:name="OVERHEID.Gemeente/DC.spatial">Rheden</meta:user-defined>
    <meta:user-defined meta:name="OVERHEIDop.versieInformatie"/>
  </office:meta>
</office:document-meta>
</file>