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enderiet (ong.)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3 december 2016  aan de vergunninghouder bekend gemaakt.</text:p>
            <text:p text:style-name="common-al">Lenderiet (ong.) Barchem, het intrekken en een omgevingsvergunning met kenmerk 2012-017861 voor  het oprichten van een zendmast ten behoeve van mobiele telefonie, nr. 2016-01901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72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Lenderiet (ong.)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97</meta:user-defined>
    <meta:user-defined meta:name="OVERHEIDop.GmbID/DC.identifier">gmb-2016-177297</meta:user-defined>
    <meta:user-defined meta:name="OVERHEID.TaxonomieBeleidsagenda/OVERHEID.category">Ruimte en infrastructuur | Organisatie en beleid</meta:user-defined>
    <meta:user-defined meta:name="OVERHEIDop.referentienummer">2016-01901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NS 1t</meta:user-defined>
    <meta:user-defined meta:name="OVERHEIDop.woonplaats">Barchem</meta:user-defined>
    <meta:user-defined meta:name="OVERHEIDop.straatnaam">Lenderie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8274 458925</meta:user-defined>
    <meta:user-defined meta:name="OVERHEIDop.versieInformatie"/>
  </office:meta>
</office:document-meta>
</file>