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feest met school en bewoners van Mûnein op 21 december 2016 te Mûn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1 december 2016 is de volgende melding binnengekomen:</text:p>
            <text:p text:style-name="common-al"/>
            <text:p text:style-name="common-al">Mûnein, schoolplein It Kruirêd, Mounewei 32, Kerstfeest met school en bewoners van Mûnein en Readtsjerk met live/versterkte muziek van 19.00 uur tot 20.00 uur op 21 dec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9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9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9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erstfeest met school en bewoners van Mûnein op 21 december 2016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95</meta:user-defined>
    <meta:user-defined meta:name="OVERHEIDop.GmbID/DC.identifier">gmb-2016-1772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M 32</meta:user-defined>
    <meta:user-defined meta:name="OVERHEIDop.woonplaats">Mûnein</meta:user-defined>
    <meta:user-defined meta:name="OVERHEIDop.straatnaam">Mo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555 585385</meta:user-defined>
    <meta:user-defined meta:name="OVERHEIDop.versieInformatie"/>
  </office:meta>
</office:document-meta>
</file>