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randlaan 1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trandlaan 15, 1411 DG Naarden</text:p>
            <text:p text:style-name="common-al">Plaatsen twee bergingen en realiseren vlonder achtererf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6</text:span>
            <text:span text:style-name="nadrukcur"> december </text:span>
            <text:span text:style-name="nadrukcur">2</text:span>
            <text:span text:style-name="nadrukcur">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29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9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9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andlaan 1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93</meta:user-defined>
    <meta:user-defined meta:name="OVERHEIDop.GmbID/DC.identifier">gmb-2016-177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DG 15</meta:user-defined>
    <meta:user-defined meta:name="OVERHEIDop.woonplaats">Naarden</meta:user-defined>
    <meta:user-defined meta:name="OVERHEIDop.straatnaam">Strand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22 480570</meta:user-defined>
    <meta:user-defined meta:name="OVERHEIDop.versieInformatie"/>
  </office:meta>
</office:document-meta>
</file>