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ex artikel 2:10, lid 5, Apv 2013 - Voorwerpen of stoffen op, in, aan of boven de 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6754 / VW03</text:p>
            <text:p text:style-name="al">Het college van burgemeester en wetouders van de gemeente Capelle aan den IJssel;</text:p>
            <text:p text:style-name="al">b e s l u i t :</text:p>
            <text:p text:style-name="al"/>
          </text:section>
          <text:section text:name="artikel_id1-3-2-2-2" text:style-name="artikel">
            <text:p text:style-name="artikel_kop_titel"><text:span text:style-name="artikel_kop_label">Artikel</text:span> <text:span text:style-name="artikel_kop_nr">1</text:span> </text:p>
            <text:p text:style-name="al">Het verbod in artikel 2:10, lid 1, Apv 2013 geldt niet voor de volgende voorwerpen:</text:p>
            <text:list text:style-name="id1-3-2-2-2-3">
              <text:list-item text:style-override="id1-3-2-2-2-3-1">
                <text:number>a.</text:number>
                <text:p text:style-name="al">vlaggen, wimpels en vlaggenstokken indien deze:</text:p>
              </text:list-item>
              <text:list-item text:style-override="id1-3-2-2-2-3-2">
                <text:number>i.</text:number>
                <text:p text:style-name="al">geen gevaar op kunnen leveren voor personen of goederen;</text:p>
              </text:list-item>
            </text:list>
            <text:p text:style-name="al">ii. niet voor commerciële doeleinden worden gebruikt;</text:p>
            <text:p text:style-name="al">b.zonneschermen, mits ze zijn aangebracht boven het voor voetgangers bestemde gedeelte van de weg</text:p>
            <text:p text:style-name="al">en:</text:p>
            <text:p text:style-name="al">i.geen onderdeel zich minder dan 2,20 meter boven dat gedeelte bevindt;</text:p>
            <text:p text:style-name="al">ii. geen onderdeel van het scherm, in welke stand het ook staat, zich op minder dan 0,5 meter van</text:p>
            <text:p text:style-name="al">het voor het rijverkeer bestemde gedeelte van de weg bevindt;</text:p>
            <text:p text:style-name="al">iii. geen onderdeel verder dan 1,50 meter buiten de opgaande gevel reikt;</text:p>
            <text:p text:style-name="al">c.de voorwerpen of stoffen, die noodzakelijkerwijs kortstondig op de weg gebracht worden in verband</text:p>
            <text:p text:style-name="al">met laden of lossen ervan en mits degene die de werkzaamheden verricht of doet verrichten ervoor zorgt, dat onmiddellijk na het beëindigen daarvan, in elk geval voor zonsopgang, de voorwerpen of stoffen van de weg verwijderd zijn en de weg daarvan gereinigd is;</text:p>
            <text:list text:style-name="id1-3-2-2-2-13">
              <text:list-item text:style-override="id1-3-2-2-2-13-1">
                <text:number>d.</text:number>
                <text:p text:style-name="al">voertuigen als bedoeld in artikel 5:6 en artikel 5:7 Apv 2013;</text:p>
              </text:list-item>
              <text:list-item text:style-override="id1-3-2-2-2-13-2">
                <text:number>e.</text:number>
                <text:p text:style-name="al">voorwerpen of stoffen waarop gedachten of gevoelens worden geopenbaard.</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de dag na de bekendmaking.</text:p>
            <text:p text:style-name="al">Aldus vastgesteld op 10 december 2013.</text:p>
            <text:p text:style-name="al">Het college van burgemeester en wethouders voornoemd,</text:p>
            <text:p text:style-name="al">de secretaris,    de burgemeester,</text:p>
            <text:p text:style-name="al">drs. A.R. Ruijmgaart RA MGA, loco.    J.F. Ko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72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2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2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10, lid 5, Apv 2013 - Voorwerpen of stoffen op, in, aan of boven d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29</meta:user-defined>
    <meta:user-defined meta:name="OVERHEIDop.GmbID/DC.identifier">gmb-2016-17729</meta:user-defined>
    <meta:user-defined meta:name="OVERHEID.TaxonomieBeleidsagenda/OVERHEID.category">Openbare orde en veiligheid | Organisatie en beleid</meta:user-defined>
    <meta:user-defined meta:name="DC.source">;http://decentrale.regelgeving.overheid.nl/cvdr/xhtmloutput/Historie/Capelle%20aan%20den%20IJssel/395285/395285_1.html</meta:user-defined>
    <meta:user-defined meta:name="OVERHEIDop.referentienummer">551026</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Gemeente/DC.spatial">Capelle aan den IJssel</meta:user-defined>
    <meta:user-defined meta:name="OVERHEIDop.versieInformatie"/>
  </office:meta>
</office:document-meta>
</file>