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ejaarsfeest met mechanische muziek in HCR 't Roodhert op 1 januar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december 2016 is de volgende aanvraag voor een vergunning binnengekomen:</text:p>
            <text:p text:style-name="common-al"/>
            <text:p text:style-name="common-al">Burgum, HCR ’t Roodhert, Schoolstraat 3, Wâldpop/Readhert/Uteinsettersparty. Oudejaarsfeest met mechanische muziek in de bovenzaal van 00.30 uur tot 05.00 uur op 1 januari 2017.</text:p>
            <text:p text:style-name="common-al"/>
            <text:p text:style-name="common-al">
            <text:span text:style-name="nadrukvet">Stukken ter inzage / Zienswijze indienen</text:span>
          </text:p>
            <text:p text:style-name="common-al">Bovengenoemde aanvraag ligt vanaf vrijdag 16 december 2016 acht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728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ejaarsfeest met mechanische muziek in HCR 't Roodhert op 1 januari 2017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89</meta:user-defined>
    <meta:user-defined meta:name="OVERHEIDop.GmbID/DC.identifier">gmb-2016-1772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A 3</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314 578608</meta:user-defined>
    <meta:user-defined meta:name="OVERHEIDop.versieInformatie"/>
  </office:meta>
</office:document-meta>
</file>