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rookruimte/containerruimte, Marktplein 1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december 2016 </text:p>
            <text:p text:style-name="common-al">Locatie: Marktplein 18 in Brummen</text:p>
            <text:p text:style-name="common-al">Voor: het bouwen van een rookruimte/containerruimte</text:p>
            <text:p text:style-name="common-al">Activiteit(en): Het bouwen van een bouwwerk, Een aangewezen monument, te slopen, te verstoren, te verplaatsen of in enig opzicht te wijzigen of te laten gebruiken waardoor het wordt ontsierd of in gevaar wordt gebracht</text:p>
            <text:p text:style-name="common-al">Registratienummer: Z-HZ_WABO-2016-115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1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728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rookruimte/containerruimte, Marktplein 1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285</meta:user-defined>
    <meta:user-defined meta:name="OVERHEIDop.GmbID/DC.identifier">gmb-2016-17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AB 18</meta:user-defined>
    <meta:user-defined meta:name="OVERHEIDop.woonplaats">Brummen</meta:user-defined>
    <meta:user-defined meta:name="OVERHEIDop.straatnaam">Marktplei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777 455732</meta:user-defined>
    <meta:user-defined meta:name="OVERHEIDop.versieInformatie"/>
  </office:meta>
</office:document-meta>
</file>