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jaarsborrel en jaarlijks mixtoernooi KF de Wâlden op 29 december 2016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december 2016 is de volgende aanvraag voor een vergunning binnengekomen:</text:p>
            <text:p text:style-name="common-al"/>
            <text:p text:style-name="common-al">Oentsjerk, Van Haersmasingel 40, sporthal De Hege Wâlden, jaarlijks mixtoernooi KF de Wâlden met na afloop Nieuwjaarsborrel in de kantine tot 01.00 uur op 29 december 2016.</text:p>
            <text:p text:style-name="common-al"/>
            <text:p text:style-name="common-al">
            <text:span text:style-name="nadrukvet">Stukken ter inzage / Zienswijze indienen</text:span>
          </text:p>
            <text:p text:style-name="common-al">Bovengenoemde aanvraag ligt vanaf vrijdag 16 december 2016 acht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728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8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8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nieuwjaarsborrel en jaarlijks mixtoernooi KF de Wâlden op 29 december 2016 te Oen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84</meta:user-defined>
    <meta:user-defined meta:name="OVERHEIDop.GmbID/DC.identifier">gmb-2016-1772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563 585166</meta:user-defined>
    <meta:user-defined meta:name="OVERHEIDop.versieInformatie"/>
  </office:meta>
</office:document-meta>
</file>