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zart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ozartlaan 7, 1411 JL Naarden</text:p>
            <text:p text:style-name="common-al">Plaatsen dakkapel voor- en achterdakvlak woning, uitbreiden woning achterzijde en realiseren serre zij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7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zartl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79</meta:user-defined>
    <meta:user-defined meta:name="OVERHEIDop.GmbID/DC.identifier">gmb-2016-177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L 7</meta:user-defined>
    <meta:user-defined meta:name="OVERHEIDop.woonplaats">Naarden</meta:user-defined>
    <meta:user-defined meta:name="OVERHEIDop.straatnaam">Mozar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54 477538</meta:user-defined>
    <meta:user-defined meta:name="OVERHEIDop.versieInformatie"/>
  </office:meta>
</office:document-meta>
</file>