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: Westkolkdijk (OZN00 C 3669) (middenberm N5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akppen 11 bomen (de kap is noodzakelijk i.v.m. reconstructie ter verbetering van de verkeerscapaciteit en veiligheid van de N516</text:p>
            <text:p text:style-name="common-al">Datum verzending besluit:07 december 2016</text:p>
            <text:p text:style-name="common-al">Ons kenmerk:WB/2016/0354</text:p>
            <text:p text:style-name="common-al">Inwerkingtreding besluit: </text:p>
            <text:p text:style-name="common-al">Het besluit treedt in werking 6 weken na de dag van verzending van het besluit. 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77275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7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7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: Westkolkdijk (OZN00 C 3669) (middenberm N5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275</meta:user-defined>
    <meta:user-defined meta:name="OVERHEIDop.GmbID/DC.identifier">gmb-2016-177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</meta:user-defined>
    <meta:user-defined meta:name="OVERHEIDop.woonplaats">Oostzaan</meta:user-defined>
    <meta:user-defined meta:name="OVERHEIDop.straatnaam">Westkolkdijk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19384 493794</meta:user-defined>
    <meta:user-defined meta:name="OVERHEIDop.versieInformatie"/>
  </office:meta>
</office:document-meta>
</file>