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wal 43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16 hebben wij een omgevingsvergunning activiteit handelen in strijd met regels ruimtelijke ordening verleend voor het uitoefenen van een kleinschalige bedrijfmatige activiteit aan de Zuidwal 43, 4651 DB te Steenbergen. De omgevingsvergunning is geregistreerd onder nummer ZK1600502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december 2016 </text:p>
            <text:p text:style-name="common-al">Einde bezwaartermijn 25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726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dwal 4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68</meta:user-defined>
    <meta:user-defined meta:name="OVERHEIDop.GmbID/DC.identifier">gmb-2016-177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B 43</meta:user-defined>
    <meta:user-defined meta:name="OVERHEIDop.woonplaats">Steenbergen</meta:user-defined>
    <meta:user-defined meta:name="OVERHEIDop.straatnaam">Zuidwal</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5028|exb-2016-43009</meta:user-defined>
    <meta:user-defined meta:name="OVERHEIDop.externeBijlage">Aanvraagformulier _1605002|exb-2016-43010</meta:user-defined>
    <meta:user-defined meta:name="OVERHEIDop.externeBijlage">Begeleidend schrijven- bijlage voorwaarden_1605003|exb-2016-43011</meta:user-defined>
    <meta:user-defined meta:name="OVERHEIDop.externeBijlage">Plattegrond met de te gebruiken ruimte_1605004|exb-2016-43012</meta:user-defined>
    <meta:user-defined meta:name="OVERHEID.EPSG28992/DC.spatial">80972 400073</meta:user-defined>
    <meta:user-defined meta:name="OVERHEIDop.versieInformatie"/>
  </office:meta>
</office:document-meta>
</file>