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3-1-1">
      <style:table-column-properties style:rel-column-width="13*"/>
    </style:style>
    <style:style style:family="table-column" style:parent-style-name="colspec" style:name="id1-3-2-2-18-3-1-2">
      <style:table-column-properties style:rel-column-width="66*"/>
    </style:style>
    <style:style style:family="table-column" style:parent-style-name="colspec" style:name="id1-3-2-2-18-3-1-3">
      <style:table-column-properties style:rel-column-width="3*"/>
    </style:style>
    <style:style style:family="table-column" style:parent-style-name="colspec" style:name="id1-3-2-2-18-3-1-4">
      <style:table-column-properties style:rel-column-width="9*"/>
    </style:style>
  </office:automatic-styles>
  <office:body>
    <office:text>
      <text:p text:style-name="new_page_staatscourant"/>
      <text:p text:style-name="single-kop-titel">Verordening afvalstoffenheffing 2017</text:p>
      <text:section text:name="regeling_id1-3-2" text:style-name="regeling">
        <text:section text:name="aanhef_id1-3-2-1" text:style-name="aanhef">
          <text:section text:name="preambule_id1-3-2-1-1" text:style-name="preambule">
            <text:p text:style-name="al">Nijverdal, 13 december 2016 Nr. 16INT03580</text:p>
            <text:p text:style-name="al"/>
            <text:p text:style-name="al">De raad van de gemeente Hellendoorn;</text:p>
            <text:p text:style-name="al">gezien het voorstel van het college van burgemeester en wethouders van 8 november 2016;</text:p>
            <text:p text:style-name="al">gelet op artikel 156, eerste en tweede lid, aanhef en onderdeel h van de Gemeentewet en artikel 15.33 van de Wet milieubeheer;</text:p>
            <text:p text:style-name="al">b e s l u i t vast te stellen de:</text:p>
            <text:p text:style-name="al">Verordening op de heffing en invordering van afvalstoffenheff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1">
                <text:number>1.</text:number>
                <text:p text:style-name="al">Onder de naam "afvalstoffenheffing" wordt een directe belasting geheven als bedoeld in artikel 15.33 van de Wet milieubeheer.</text:p>
              </text:list-item>
              <text:list-item text:style-override="id1-3-2-2-1-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a.</text:number>
                <text:p text:style-name="al">perceel: een roerende of onroerende zaak of zelfstandig gedeelte daarvan, afgebakend volgens de regels van de Wet waardering onroerende zaken;</text:p>
              </text:list-item>
              <text:list-item text:style-override="id1-3-2-2-2-3-2">
                <text:number>b.</text:number>
                <text:p text:style-name="al">hoogbouwcomplex: een verzameling percelen, gesitueerd in één gebouw over verschillende bouwlagen, die niet afzonderlijk afvalcontainers in bruikleen hebben, doch gebruik kunnen maken van (een) gemeenschappelijke afvalcontainer(s), die ten behoeve van dat hoogbouwcomplex daar door de gemeente is/zijn geplaatst;</text:p>
              </text:list-item>
              <text:list-item text:style-override="id1-3-2-2-2-3-3">
                <text:number>c.</text:number>
                <text:p text:style-name="al">recreatiecomplex: een verzameling percelen, gesitueerd in één recreatiepark, die niet afzonderlijk afvalcontainers in bruikleen hebben, doch gebruik kunnen maken van (een) gemeenschappelijke afvalcontainer(s), die ten behoeve van dat recreatiepark daar door de gemeente is/zijn geplaatst;</text:p>
              </text:list-item>
              <text:list-item text:style-override="id1-3-2-2-2-3-4">
                <text:number>d.</text:number>
                <text:p text:style-name="al">afvalpas: een toegangsbewijs voor het afvalbrengpunt, dat is uitgereikt aan (één van) de gebruiker(s) van een perceel in de gemeente Hellendoorn waar huishoudelijke afvalstoffen kunnen ontstaan;</text:p>
              </text:list-item>
              <text:list-item text:style-override="id1-3-2-2-2-3-5">
                <text:number>e.</text:number>
                <text:p text:style-name="al">gebruik maken: gebruik maken in de zin van artikel 15.33 van de Wet milieubeheer.</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hoofdstuk 1 van de tarieventabel, wordt geheven bij wege van aanslag.</text:p>
              </text:list-item>
              <text:list-item text:style-override="id1-3-2-2-6-2-2">
                <text:number>2.</text:number>
                <text:p text:style-name="al">De belasting, bedoeld in hoofdstuk 2, 3, 4 en 5 van de tarieventabel, wordt geheven door middel van een mondelinge dan wel een schriftelijke gedagtekende kennisgeving. Het gevorderde bedrag wordt mondeling, dan wel door toezending of uitreiking van de schriftelijk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an de belasting, bedoeld in hoofdstuk 1 van de tarieventabel</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wordt ontheffing verleend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een ander perceel, doch met eenzelfde containercombinatie, in gebruik neemt.</text:p>
              </text:list-item>
            </text:list>
          </text:section>
          <text:section text:name="artikel_id1-3-2-2-8" text:style-name="artikel">
            <text:p text:style-name="artikel_kop_titel"><text:span text:style-name="artikel_kop_label">Artikel</text:span> <text:span text:style-name="artikel_kop_nr">8</text:span> Ontstaan van de belastingschuld, bedoeld in hoofdstuk 2, 3, 4 en 5 van de tarieventabel</text:p>
            <text:p text:style-name="al">De belasting is verschuldigd bij de aanvang van de dienstverlening.</text:p>
          </text:section>
          <text:section text:name="artikel_id1-3-2-2-9" text:style-name="artikel">
            <text:p text:style-name="artikel_kop_titel"><text:span text:style-name="artikel_kop_label">Artikel</text:span> <text:span text:style-name="artikel_kop_nr">9</text:span> Termijnen van betaling voor de belasting, bedoeld in hoofdstuk 1 van de tarieventabel</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2.500,--, dat de aanslagen moeten worden betaald in vier gelijke termijnen waarvan de eerste termijn vervalt op de laatste dag van de maand volgend op die in de dagtekening van het aanslagbiljet is vermeld en elk van de volgende termijnen telkens een maand later.</text:p>
              </text:list-item>
              <text:list-item text:style-override="id1-3-2-2-9-2-3">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9-2-4">
                <text:number>4.</text:number>
                <text:p text:style-name="al">In afwijking van het derde lid geldt dat, in geval op enig moment het openstaande verschuldigde bedrag van de op één aanslagbiljet verenigde aanslagen kleiner of gelijk is aan € 10,--, het voornoemde bedrag in de eerstvolgende termijn volledig geïncasseerd wordt.</text:p>
              </text:list-item>
              <text:list-item text:style-override="id1-3-2-2-9-2-5">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Termijnen van betaling voor de belasting, bedoeld in de hoofdstukken 2, 3, 4 en 5 van de tarieventabel</text:p>
            <text:list text:style-name="id1-3-2-2-10-2">
              <text:list-item text:style-override="id1-3-2-2-10-2-1">
                <text:number>1.</text:number>
                <text:p text:style-name="al">In afwijking van artikel 9, eerste lid, van de Invorderingswet 1990 moet de belasting, bedoeld in de hoofdstukken 2, 3, 4 en 5 van de tarieventabel, worden betaald ingeval de kennisgeving als bedoeld in artikel 6, tweede lid:</text:p>
                <text:list text:style-name="id1-3-2-2-10-2-1-3">
                  <text:list-item text:style-override="id1-3-2-2-10-2-1-3-1">
                    <text:number>a.</text:number>
                    <text:p text:style-name="al">mondeling wordt gedaan: op het moment van het doen van de kennisgeving;</text:p>
                  </text:list-item>
                  <text:list-item text:style-override="id1-3-2-2-10-2-1-3-2">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10-2-2">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Aan de belastingschuldige die niet in staat is anders dan met buitengewoon bezwaar de belastingaanslag geheel of gedeeltelijk te betalen en conform</text:p>
            <text:list text:style-name="id1-3-2-2-11-3">
              <text:list-item text:style-override="id1-3-2-2-11-3-1">
                <text:number>-</text:number>
                <text:p text:style-name="al">de uitvoeringsregeling Invorderingswet 1990;</text:p>
              </text:list-item>
              <text:list-item text:style-override="id1-3-2-2-11-3-2">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afvalstoffenheffing, die wordt geheven op grond van hoofdstuk 1 van bijgaande tarieventabel, geheel of gedeeltelijk kwijtschelding worden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afvalstoffenheffing.</text:p>
          </text:section>
          <text:section text:name="artikel_id1-3-2-2-13" text:style-name="artikel">
            <text:p text:style-name="artikel_kop_titel"><text:span text:style-name="artikel_kop_label">Artikel</text:span> <text:span text:style-name="artikel_kop_nr">13</text:span> Overdracht van bevoegdheden</text:p>
            <text:p text:style-name="al">Het college van burgemeester en wethouders is bevoegd tot het wijzigen van deze verordening, indien de wijzigingen:</text:p>
            <text:list text:style-name="id1-3-2-2-13-3">
              <text:list-item text:style-override="id1-3-2-2-13-3-1">
                <text:number>a.</text:number>
                <text:p text:style-name="al">van zuiver redactionele aard zijn;</text:p>
              </text:list-item>
              <text:list-item text:style-override="id1-3-2-2-13-3-2">
                <text:number>b.</text:number>
                <text:p text:style-name="al">een tariefsverlaging betreffen;</text:p>
              </text:list-item>
              <text:list-item text:style-override="id1-3-2-2-13-3-3">
                <text:number>c.</text:number>
                <text:p text:style-name="al">een gevolg zijn van nieuwe of gewijzigde rijksregelgeving die in werking treedt of is getreden;</text:p>
              </text:list-item>
            </text:list>
            <text:p text:style-name="al">met dien verstande dat het college van burgemeester en wethouders de gemeenteraad zo snel mogelijk achteraf informeert over de toegepaste bevoegdheid.</text:p>
          </text:section>
          <text:section text:name="artikel_id1-3-2-2-14" text:style-name="artikel">
            <text:p text:style-name="artikel_kop_titel"><text:span text:style-name="artikel_kop_label">Artikel</text:span> <text:span text:style-name="artikel_kop_nr">14</text:span> Overgangsrecht</text:p>
            <text:p text:style-name="al">De "Verordening afvalstoffenheffing 2016", vastgesteld bij raadsbesluit van 3 november 2015, nr. 15INT02079, gewijzigd bij raadsbesluit van 2 februari 2016, nr. 15INT04377, wordt ingetrokken met ingang van 1 januari 2017, met dien verstande dat zij van toepassing blijft op de belastbare feiten die zich vóó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heffing is 1 januari 2017.</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afvalstoffenheffing 2017".</text:p>
            <text:p text:style-name="al"/>
            <text:p text:style-name="al">De raad voornoemd,</text:p>
            <text:p text:style-name="al">de griffier de voorzitter</text:p>
            <text:p text:style-name="al"/>
          </text:section>
          <text:section text:name="artikel_id1-3-2-2-17" text:style-name="artikel">
            <text:p text:style-name="artikel_kop_titel">Tarieventabel</text:p>
            <text:p text:style-name="al">Behorende bij de Verordening afvalstoffenheffing 2017.</text:p>
          </text:section>
          <text:section text:name="artikel_id1-3-2-2-18" text:style-name="artikel">
            <text:p text:style-name="artikel_kop_titel">Algemeen</text:p>
            <text:p text:style-name="al">De bedragen genoemd in deze tabel zijn inclusief omzetbelasting indien deze verschuldigd is.</text:p>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Maatstaven en jaarlijks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16,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 vermeerderd voor het op 1 januari van het belastingjaar of, indien de belastingplicht later aanvangt, bij aanvang van de belastingplicht, in bruikleen hebb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ontainer van 140 liter, bestemd voor groente-, fruit- en tuinafval,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43,9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container van 240 liter, bestemd voor groente-, fruit- en tuinafval,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73,68</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container van 140 liter, bestemd voor de overige huishoudelijke afvalstoffen,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70,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container van 240 liter, bestemd voor de overige huishoudelijke afvalstoffen,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119,5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het vorenstaande bedraagt de belasting per perceel per belastingjaar, indien het perceel gelegen is in een hoogbouwcomplex</text:p>
                  </table:table-cell>
                  <table:table-cell table:style-name="entry" table:number-rows-spanned="1" table:number-columns-spanned="1">
                    <text:p text:style-name="table_al">€</text:p>
                  </table:table-cell>
                  <table:table-cell table:style-name="entry" table:number-rows-spanned="1" table:number-columns-spanned="1">
                    <text:p text:style-name="table_al">116,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7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geen overeenkomt met het in bruikleen hebben van een container van 140 liter, bestemd voor de overige huishoudelijk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afwijking van het vorenstaande bedraagt de belasting per perceel per belastingjaar, indien het perceel gelegen is in een recreatiecomplex,</text:p>
                  </table:table-cell>
                  <table:table-cell table:style-name="entry" table:number-rows-spanned="1" table:number-columns-spanned="1">
                    <text:p text:style-name="table_al">€</text:p>
                  </table:table-cell>
                  <table:table-cell table:style-name="entry" table:number-rows-spanned="1" table:number-columns-spanned="1">
                    <text:p text:style-name="table_al">116,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19,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geen overeenkomt met het in bruikleen hebben van een container van 240 liter, bestemd voor de overige huishoudelijk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Maatstaven en tarieven inzamelen grove huishoudelijke afval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op aanvraag inzamelen van grove huishoudelijk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verminderd het bepaalde in 2.1.1 voor afvalstoffen, niet zijnde groente-, fruit- en tuinafval, per aanbieding van 1 m3,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nverminderd het bepaalde in 2.1.1 voor grof tuinafval, of daarmee vergelijkbaar materiaal, per aanbieding van maximaal 2 m3</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Maatstaven en tarieven achterlaten huishoudelijke afvalstoffen op </text:span>
                      <text:span text:style-name="nadrukvet">afvalbrengpu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hoofdstuk 1 bedraagt de belasting voor het achterlaten van huishoudelijke afvalstoffen op het afvalbrengpu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afvalstoffen in de categorieën papier, glas, kunststof verpakkingen, ijzer, wit- en bruingoed en klein chemisch 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afvalstoffen in de categorie groenafval of grof tuinafval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afvalstoffen in de categorie grond/zand,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2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afvalstoffen in de categorie hout B,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4</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afvalstoffen in de categorie asbest-cementplaten en soortgelijke materialen,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12</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afvalstoffen die niet vallen onder de voornoemde categorieën en al het overige niet gescheiden aangeboden afval,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9</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tarieven genoemd in artikel 3.1 vinden toepassing voor houders van een gemeentelijke afvalpas, met een jaarlijks aanbod tot 1000 kg per categorie, waarbij voor afvalstoffen genoemd in artikel 3.1.5 een belastingvrije voet van toepassing is van 100 kg per jaar. Indien de hiervoor genoemde 1000 kg respectievelijk 100 kg is overschreden, zijn de tarieven van toepassing, die genoemd worden in het meest recente besluit “Tarieven Groen &amp; 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Maatstaven en tarieven voor het omruilen van een container voor huishoudelijke afval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nverminderd het bepaalde in hoofdstuk 1 bedraagt de belasting voor het omruilen (waaronder ook inleveren wordt begrepen) van een afvalcontainer, 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tijdens de jaarlijkse omruilactie in januari, indien het omruilen geschiedt op de gemeentewerf</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na een verhuizing in de maand van de verhuizing en de daaropvolgende maand, indien het omruilen geschiedt op de gemeentewerf</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p andere momenten dan vermeld in lid 4.1.1 en 4.1.2, indien het omruilen geschiedt op de gemeentewerf</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op de momenten als vermeld in lid 4.1.1, 4.1.2 en 4.1.3, indien het omruilen geschiedt aan huis</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Admi</text:span>
                      <text:span text:style-name="nadrukvet">nistratie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dien betaling van de belasting voor het achterlaten van huishoudelijke afvalstoffen op het afvalbrengpunt niet plaatsvindt op de voet van artikel 10, onder a, worden de tarieven, vermeld in hoofdstuk 2, 3 en 4 van de tarieventabel, verhoogd met een toeslag voor administratiekosten v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ij verhuizing of vestiging kan één bewoner binnen drie maanden na het betrekken van de nieuwe woning gratis een nieuwe afvalpas aanvragen. Bij alle overige aanvragen, bijvoorbeeld buiten voornoemde periode of vanwege verlies of diefstal, zijn administratiekosten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
              <text:p text:style-name="table_bottom"/>
            </text:section>
            <text:p text:style-name="al"/>
            <text:p text:style-name="al">Behoort bij raadsbesluit van 13 december 2016, nr. 16INT03580.</text:p>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17726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6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6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262</meta:user-defined>
    <meta:user-defined meta:name="OVERHEIDop.GmbID/DC.identifier">gmb-2016-177262</meta:user-defined>
    <meta:user-defined meta:name="OVERHEID.TaxonomieBeleidsagenda/OVERHEID.category">Financiën | Organisatie en beleid</meta:user-defined>
    <meta:user-defined meta:name="OVERHEID.Gemeente/DC.spatial">Hellendoorn</meta:user-defined>
    <meta:user-defined meta:name="DC.source">art. 15.33 MB;1.0:c:BWBR0003245&amp;artikel=15.33&amp;g=2016-07-01</meta:user-defined>
    <meta:user-defined meta:name="DC.source">art. 156 Gemw;1.0:c:BWBR0005416&amp;artikel=156&amp;g=2016-07-01</meta:user-defined>
    <meta:user-defined meta:name="OVERHEIDop.referentienummer">16INT03580</meta:user-defined>
    <meta:user-defined meta:name="DCTERMS.alternative">Verordening afvalstoffenheffing 2017</meta:user-defined>
    <meta:user-defined meta:name="OVERHEID.Organisatietype/OVERHEID.organisationType">gemeente</meta:user-defined>
    <meta:user-defined meta:name="OVERHEID.Gemeente/DC.creator">Hellendoorn</meta:user-defined>
    <dc:language>nl</dc:language>
    <meta:user-defined meta:name="OVERHEID.Informatietype/DC.type">officiële publicatie</meta:user-defined>
    <meta:user-defined meta:name="xs:date/OVERHEIDop.startdatum">2016-12-17</meta:user-defined>
    <meta:user-defined meta:name="OVERHEID.Gemeente/OVERHEID.authority">Hellendoorn</meta:user-defined>
    <meta:user-defined meta:name="OVERHEID.Gemeente/DCTERMS.publisher">Hellendoorn</meta:user-defined>
    <meta:user-defined meta:name="OVERHEIDgvop.Informatietype/DC.type">Verordeningen</meta:user-defined>
    <meta:user-defined meta:name="OVERHEIDop.betreftRegeling">CVDR600648_1</meta:user-defined>
    <meta:user-defined meta:name="OVERHEIDop.versieInformatie"/>
  </office:meta>
</office:document-meta>
</file>