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rijwilligersavond VV Sumar met mechanische muziek op 16 december 2016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december 2016 is de volgende vergunning ver­leend:</text:p>
            <text:p text:style-name="common-al"/>
            <text:p text:style-name="common-al">Sumar, voetbalkantine VV Suameer, Joute v.d. Meerweg 2a, vrijwilligersavond met mechanische muziek van 19.00 uur tot 24.00 uur, muziek tot 22.00 uur op 16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5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5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5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rijwilligersavond VV Sumar met mechanische muziek op 16 december 2016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56</meta:user-defined>
    <meta:user-defined meta:name="OVERHEIDop.GmbID/DC.identifier">gmb-2016-1772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R 4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097 575421</meta:user-defined>
    <meta:user-defined meta:name="OVERHEIDop.versieInformatie"/>
  </office:meta>
</office:document-meta>
</file>