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concert fanfare Joost Wiersma op 8 januari 2017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8 december 2016 is de volgende vergunning ver­leend:</text:p>
            <text:p text:style-name="common-al"/>
            <text:p text:style-name="common-al">Jistrum, sporthal De Ynset, Fjildwei 8, Nieuwjaarsconcert fanfare Joost Wiersma van 13.30 uur tot 19.30 uur op 8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5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5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5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concert fanfare Joost Wiersma op 8 januari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55</meta:user-defined>
    <meta:user-defined meta:name="OVERHEIDop.GmbID/DC.identifier">gmb-2016-1772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313 580708</meta:user-defined>
    <meta:user-defined meta:name="OVERHEIDop.versieInformatie"/>
  </office:meta>
</office:document-meta>
</file>