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feest in een feesttent met livemuziek op 1 januari 2017 te T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9 december 2016 is de volgende vergunning ver­leend:</text:p>
            <text:p text:style-name="common-al"/>
            <text:p text:style-name="common-al">Tytsjerk, parkeerterrein sportveld, Rijksstraatweg, nieuwjaarsfeest in een feesttent met livemuziek van 00.30 uur tot 04.30 uur op 1 jan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252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5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5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ieuwjaarsfeest in een feesttent met livemuziek op 1 januari 2017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52</meta:user-defined>
    <meta:user-defined meta:name="OVERHEIDop.GmbID/DC.identifier">gmb-2016-1772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JD 38</meta:user-defined>
    <meta:user-defined meta:name="OVERHEIDop.woonplaats">Tytsjerk</meta:user-defined>
    <meta:user-defined meta:name="OVERHEIDop.straatnaam">Toutenburglean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135 581293</meta:user-defined>
    <meta:user-defined meta:name="OVERHEIDop.versieInformatie"/>
  </office:meta>
</office:document-meta>
</file>