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uurwerkshow en nieuwjaarsfeest in dorpshuis de Suderfinne op 1 januari 2017 te Su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9 december 2016 is de volgende vergunning ver­leend:</text:p>
            <text:p text:style-name="common-al"/>
            <text:p text:style-name="common-al">Suwâld, dorpshuis De Suderfinne, Kerkbuurt 2, vuurwerkshow en nieuwjaarsfeest van 24.00 uur tot 03.00 uur op 1 januar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724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4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4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uurwerkshow en nieuwjaarsfeest in dorpshuis de Suderfinne op 1 januari 2017 te Su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48</meta:user-defined>
    <meta:user-defined meta:name="OVERHEIDop.GmbID/DC.identifier">gmb-2016-1772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5LS 2</meta:user-defined>
    <meta:user-defined meta:name="OVERHEIDop.woonplaats">Suwâld</meta:user-defined>
    <meta:user-defined meta:name="OVERHEIDop.straatnaam">Kerkbuur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097 577186</meta:user-defined>
    <meta:user-defined meta:name="OVERHEIDop.versieInformatie"/>
  </office:meta>
</office:document-meta>
</file>