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 en nieuwfeest met livemuziek op 1 januari 2017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december 2016 is de volgende vergunning ver­leend:</text:p>
            <text:p text:style-name="common-al"/>
            <text:p text:style-name="common-al">Sumar, café De Inloop, Greate Buorren 12, oud en nieuwfeest met livemuziek van 01.00 uur tot 05.0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4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4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4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ud en nieuwfeest met livemuziek op 1 januari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43</meta:user-defined>
    <meta:user-defined meta:name="OVERHEIDop.GmbID/DC.identifier">gmb-2016-1772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B 12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112 577032</meta:user-defined>
    <meta:user-defined meta:name="OVERHEIDop.versieInformatie"/>
  </office:meta>
</office:document-meta>
</file>